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ndara2" svg:font-family="Candara"/>
    <style:font-face style:name="Candara" svg:font-family="Candara" style:font-family-generic="swiss"/>
    <style:font-face style:name="Arial1" svg:font-family="Arial1" style:font-pitch="variable"/>
    <style:font-face style:name="Calibri1" svg:font-family="Calibri1" style:font-pitch="variable"/>
    <style:font-face style:name="Calibri21" svg:font-family="Calibri21" style:font-pitch="variable"/>
    <style:font-face style:name="Candara21" svg:font-family="Candara2" style:font-pitch="variable"/>
    <style:font-face style:name="Geneva" svg:font-family="Geneva" style:font-pitch="variable"/>
    <style:font-face style:name="Helv" svg:font-family="Helv" style:font-pitch="variable"/>
    <style:font-face style:name="µ¸¿ò" svg:font-family="µ¸¿ò" style:font-pitch="variable"/>
    <style:font-face style:name="¹ÙÅÁÃ¼" svg:font-family="¹ÙÅÁÃ¼" style:font-pitch="variable"/>
    <style:font-face style:name="宋体" svg:font-family="宋体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11.46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5.927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441cm"/>
    </style:style>
    <style:style style:name="co14" style:family="table-column">
      <style:table-column-properties fo:break-before="auto" style:column-width="6.299cm"/>
    </style:style>
    <style:style style:name="co15" style:family="table-column">
      <style:table-column-properties fo:break-before="auto" style:column-width="1.7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6.369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5.976cm" fo:break-before="auto" style:use-optimal-row-height="true"/>
    </style:style>
    <style:style style:name="ro7" style:family="table-row">
      <style:table-row-properties style:row-height="9.529cm" fo:break-before="auto" style:use-optimal-row-height="true"/>
    </style:style>
    <style:style style:name="ro8" style:family="table-row">
      <style:table-row-properties style:row-height="10.319cm" fo:break-before="auto" style:use-optimal-row-height="true"/>
    </style:style>
    <style:style style:name="ro9" style:family="table-row">
      <style:table-row-properties style:row-height="8.345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31.249cm" fo:break-before="auto" style:use-optimal-row-height="true"/>
    </style:style>
    <style:style style:name="ro12" style:family="table-row">
      <style:table-row-properties style:row-height="17.533cm" fo:break-before="auto" style:use-optimal-row-height="true"/>
    </style:style>
    <style:style style:name="ro13" style:family="table-row">
      <style:table-row-properties style:row-height="17.822cm" fo:break-before="auto" style:use-optimal-row-height="true"/>
    </style:style>
    <style:style style:name="ro14" style:family="table-row">
      <style:table-row-properties style:row-height="4.501cm" fo:break-before="auto" style:use-optimal-row-height="true"/>
    </style:style>
    <style:style style:name="ro15" style:family="table-row">
      <style:table-row-properties style:row-height="44.307cm" fo:break-before="auto" style:use-optimal-row-height="true"/>
    </style:style>
    <style:style style:name="ro16" style:family="table-row">
      <style:table-row-properties style:row-height="17.427cm" fo:break-before="auto" style:use-optimal-row-height="true"/>
    </style:style>
    <style:style style:name="ro17" style:family="table-row">
      <style:table-row-properties style:row-height="7.95cm" fo:break-before="auto" style:use-optimal-row-height="true"/>
    </style:style>
    <style:style style:name="ro18" style:family="table-row">
      <style:table-row-properties style:row-height="4.396cm" fo:break-before="auto" style:use-optimal-row-height="true"/>
    </style:style>
    <style:style style:name="ro19" style:family="table-row">
      <style:table-row-properties style:row-height="6.422cm" fo:break-before="auto" style:use-optimal-row-height="true"/>
    </style:style>
    <style:style style:name="ro20" style:family="table-row">
      <style:table-row-properties style:row-height="5.186cm" fo:break-before="auto" style:use-optimal-row-height="true"/>
    </style:style>
    <style:style style:name="ro21" style:family="table-row">
      <style:table-row-properties style:row-height="4.001cm" fo:break-before="auto" style:use-optimal-row-height="true"/>
    </style:style>
    <style:style style:name="ro22" style:family="table-row">
      <style:table-row-properties style:row-height="12.294cm" fo:break-before="auto" style:use-optimal-row-height="true"/>
    </style:style>
    <style:style style:name="ro23" style:family="table-row">
      <style:table-row-properties style:row-height="18.217cm" fo:break-before="auto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PageStyle_5f_computo_20_metrico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20_2_20_2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20_2_20_2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20_2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ndara" fo:font-size="10pt" style:font-name-asian="Candara2" style:font-size-asian="10pt" style:font-name-complex="Candara2" style:font-size-complex="10pt"/>
    </style:style>
    <style:style style:name="ce18" style:family="table-cell" style:parent-style-name="Normale_20_2_20_2_20_3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ndara" fo:font-size="10pt" style:font-name-asian="Candara2" style:font-size-asian="10pt" style:font-name-complex="Candara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Normale_20_2_20_2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20_2_20_2_20_3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ndara" fo:font-size="10pt" style:font-name-asian="Candara2" style:font-size-asian="10pt" style:font-name-complex="Candara2" style:font-size-complex="10pt"/>
    </style:style>
    <style:style style:name="ce25" style:family="table-cell" style:parent-style-name="Default">
      <style:table-cell-properties fo:background-color="#33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ndar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99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ndar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e_20_2_20_2_20_3">
      <style:table-cell-properties fo:background-color="#eeee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style:vertical-align="top"/>
      <style:paragraph-properties fo:text-align="start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ackground-color="#99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ndar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e_20_2_20_2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20_2_20_2_20_3">
      <style:table-cell-properties fo:background-color="#eeee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3300" style:cell-protect="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</style:style>
    <style:style style:name="ce45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ndar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6">
      <style:table-cell-properties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4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fo:background-color="#eeeeee" style:text-align-source="fix" style:repeat-content="false" style:vertical-align="top"/>
      <style:paragraph-properties fo:text-align="start"/>
    </style:style>
    <style:style style:name="ce5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6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/>
    </style:style>
    <style:style style:name="ce5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ndara21" fo:font-size="10pt" fo:font-style="normal" fo:text-shadow="none" style:text-underline-style="none" fo:font-weight="bold" style:font-size-asian="10pt" style:font-style-asian="normal" style:font-weight-asian="bold" style:font-name-complex="Candara2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ndara1" fo:font-size="10pt" fo:font-style="normal" fo:text-shadow="none" style:text-underline-style="none" fo:font-weight="normal" style:font-size-asian="10pt" style:font-style-asian="normal" style:font-weight-asian="normal" style:font-name-complex="Candara2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2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uto metrico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3"/>
        <table:table-column table:style-name="co5" table:default-cell-style-name="ce34"/>
        <table:table-column table:style-name="co6" table:default-cell-style-name="ce39"/>
        <table:table-column table:style-name="co7" table:number-columns-repeated="2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8" table:number-columns-repeated="3" table:default-cell-style-name="ce22"/>
        <table:table-column table:style-name="co10" table:default-cell-style-name="ce22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number-columns-repeated="129" table:default-cell-style-name="ce28"/>
        <table:table-column table:style-name="co15" table:number-columns-repeated="870" table:default-cell-style-name="ce3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Allestimenti Urban Center per Zona 0 (rack data center Piano Terra), Zona 1 ( aula formazione Piano Terra), <text:s/>Zona 2 (fablab dimostrativo Piano Primo), Zona 6 (armadio rack Primo Piano), Zona 3 (eventi Piano Primo ), Zona 5 (stanzetta istituzionale Piano Primo)</text:p>
          </table:table-cell>
          <table:table-cell table:style-name="ce4"/>
          <table:table-cell table:style-name="ce3"/>
          <table:table-cell table:style-name="ce4" table:number-columns-repeated="4"/>
          <table:table-cell table:style-name="ce29"/>
          <table:table-cell table:style-name="ce35"/>
          <table:table-cell table:style-name="ce40" table:number-columns-repeated="8"/>
          <table:table-cell table:style-name="ce48"/>
          <table:table-cell table:style-name="ce52"/>
          <table:table-cell table:number-columns-repeated="133"/>
          <table:table-cell table:style-name="ce28" table:number-columns-repeated="870"/>
          <table:table-cell table:number-columns-repeated="2"/>
        </table:table-row>
        <table:table-row table:style-name="ro1" table:number-rows-repeated="2">
          <table:table-cell table:style-name="ce1"/>
          <table:table-cell table:style-name="ce4"/>
          <table:table-cell table:style-name="ce3"/>
          <table:table-cell table:style-name="ce4" table:number-columns-repeated="4"/>
          <table:table-cell table:style-name="ce29"/>
          <table:table-cell table:style-name="ce35"/>
          <table:table-cell table:style-name="ce40" table:number-columns-repeated="8"/>
          <table:table-cell table:style-name="ce48"/>
          <table:table-cell table:style-name="ce52"/>
          <table:table-cell table:number-columns-repeated="133"/>
          <table:table-cell table:style-name="ce28" table:number-columns-repeated="870"/>
          <table:table-cell table:number-columns-repeated="2"/>
        </table:table-row>
        <table:table-row table:style-name="ro2">
          <table:table-cell table:style-name="ce2" office:value-type="string">
            <text:p>Posizione</text:p>
          </table:table-cell>
          <table:table-cell table:style-name="ce2" office:value-type="string">
            <text:p>Descrizione <text:s/>Sintetica</text:p>
          </table:table-cell>
          <table:table-cell table:style-name="ce13" office:value-type="string">
            <text:p>Marca</text:p>
          </table:table-cell>
          <table:table-cell table:style-name="ce13" office:value-type="string">
            <text:p>Modello</text:p>
          </table:table-cell>
          <table:table-cell table:style-name="ce25" office:value-type="string">
            <text:p>Prodotto</text:p>
          </table:table-cell>
          <table:table-cell table:style-name="ce26" office:value-type="string">
            <text:p>Prodotto</text:p>
          </table:table-cell>
          <table:table-cell table:style-name="ce26" office:value-type="string">
            <text:p>descrizione</text:p>
          </table:table-cell>
          <table:table-cell table:style-name="ce30" office:value-type="string">
            <text:p>Unità di misura</text:p>
          </table:table-cell>
          <table:table-cell table:style-name="ce30" office:value-type="string">
            <text:p>Quantità richiedente</text:p>
          </table:table-cell>
          <table:table-cell table:style-name="ce41" office:value-type="string">
            <text:p>Piano e zona installazione</text:p>
          </table:table-cell>
          <table:table-cell table:style-name="ce41" office:value-type="string">
            <text:p>Note fornitura e installazione</text:p>
          </table:table-cell>
          <table:table-cell table:number-columns-repeated="3" table:style-name="ce41" office:value-type="string">
            <text:p>Puoi inserire qui ulteriori caratteristiche della fornitura</text:p>
          </table:table-cell>
          <table:table-cell table:style-name="ce46"/>
          <table:table-cell table:style-name="ce47" office:value-type="string">
            <text:p>Marca</text:p>
          </table:table-cell>
          <table:table-cell table:style-name="ce47" office:value-type="string">
            <text:p>Codice Articolo Fornitore prodotto offerto</text:p>
          </table:table-cell>
          <table:table-cell table:style-name="ce47" office:value-type="string">
            <text:p>Denominazione commerciale del prodotto/Codice articolo prodotto</text:p>
          </table:table-cell>
          <table:table-cell table:style-name="ce47" office:value-type="string">
            <text:p>Prezzo (IVA esclusa) riferito alla UDM indicata - elimina il campo in caso di Offerta Tecnica in OEPV</text:p>
          </table:table-cell>
          <table:table-cell table:style-name="ce47" office:value-type="string">
            <text:p>Prezzo Totale per Riga - elimina il campo in caso di Offerta Tecnica in OEPV</text:p>
          </table:table-cell>
          <table:table-cell table:style-name="ce47" office:value-type="string">
            <text:p>Confezionamento offerto</text:p>
          </table:table-cell>
          <table:table-cell table:style-name="ce47" office:value-type="string">
            <text:p>Note</text:p>
          </table:table-cell>
          <table:table-cell table:number-columns-repeated="4" table:style-name="ce55" office:value-type="string">
            <text:p>Se sei il PO, puoi inserire qui ulteriori richieste per il fornitorire</text:p>
          </table:table-cell>
          <table:table-cell table:style-name="ce21" table:number-columns-repeated="126"/>
          <table:table-cell table:style-name="ce58" table:number-columns-repeated="870"/>
          <table:table-cell table:number-columns-repeated="2"/>
        </table:table-row>
        <table:table-row table:style-name="ro3">
          <table:table-cell office:value-type="string">
            <text:p>PIANO TERRA (P0)- RACK A/V – ZONA 0</text:p>
          </table:table-cell>
          <table:table-cell office:value-type="string">
            <text:p>Armadio rack</text:p>
          </table:table-cell>
          <table:table-cell table:style-name="ce14" office:value-type="string">
            <text:p>Techly</text:p>
          </table:table-cell>
          <table:table-cell table:style-name="ce14" office:value-type="string">
            <text:p>I-CASE AV-2136BKTY</text:p>
          </table:table-cell>
          <table:table-cell table:style-name="ce14" table:formula="of:=CONCATENATE([.B5];&quot; &quot;;[.C5];&quot; &quot;;[.D5])" office:value-type="string" office:string-value="Armadio rack Techly I-CASE AV-2136BKTY">
            <text:p>Armadio rack Techly I-CASE AV-2136BKTY</text:p>
          </table:table-cell>
          <table:table-cell table:style-name="ce14" office:value-type="string">
            <text:p>Armadio rack Techly I-CASE AV-2136BKTY</text:p>
          </table:table-cell>
          <table:table-cell table:style-name="ce14" office:value-type="string">
            <text:p>Armadio rack 36U in acciaio per apparecchiature audio / video.</text:p>
            <text:p>Pannelli laterali removibili con sgancio rapido e serratura a chiave 1/4 di giro.</text:p>
            <text:p>Pannello posteriore removibile con sgancio rapido e serratura a chiave 1/4 di giro.</text:p>
            <text:p>Porta frontale in vetro temperato con maniglia e serratura a chiave.</text:p>
            <text:p>Coppia montanti anteriori e posteriori regolabili in 4 posizioni dotati di unità numerate per facilitare l'installazione.</text:p>
            <text:p>Include ripiani ventilati, clip e cinghie di bloccaggio per gli apparati audio video installati.</text:p>
            <text:p>Include pannelli ciechi per chiudere le unità inutilizzate.</text:p>
            <text:p>Predisposizione sul fondo e sul tetto per installazione. ventola di raffreddamento e per ingresso cavi.</text:p>
            <text:p>Ruote piroettanti e piedini regolabili inclusi.</text:p>
            <text:p>Portata statica: 385,5 kg; Colore RAL 9004 (nero).</text:p>
            <text:p>Dimensioni: 600x599x1696 mm (LxPxA).</text:p>
          </table:table-cell>
          <table:table-cell table:style-name="ce31" office:value-type="string">
            <text:p>a corp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RACK A/V – ZONA 0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Techly</text:p>
          </table:table-cell>
          <table:table-cell table:style-name="ce42" office:value-type="string">
            <text:p>I-CASE AV-2136BKTY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TERRA (P0)- RACK A/V – ZONA 0</text:p>
          </table:table-cell>
          <table:table-cell office:value-type="string">
            <text:p>Armadio rack – kit</text:p>
          </table:table-cell>
          <table:table-cell table:style-name="ce14" office:value-type="string">
            <text:p>Techly</text:p>
          </table:table-cell>
          <table:table-cell table:style-name="ce14" office:value-type="string">
            <text:p>Kit Rack accessori</text:p>
          </table:table-cell>
          <table:table-cell table:style-name="ce14" table:formula="of:=CONCATENATE([.B6];&quot; &quot;;[.C6];&quot; &quot;;[.D6])" office:value-type="string" office:string-value="Armadio rack – kit Techly Kit Rack accessori">
            <text:p>Armadio rack – kit Techly Kit Rack accessori</text:p>
          </table:table-cell>
          <table:table-cell table:style-name="ce27" office:value-type="string">
            <text:p>Armadio rack – kit Techly Kit Rack accessori</text:p>
          </table:table-cell>
          <table:table-cell table:style-name="ce27" office:value-type="string">
            <text:p>Patch panel, ripiani, ciabatte alimentazione con fusibile da rack, viti e accessori vari per cable managment rack. A corpo.</text:p>
          </table:table-cell>
          <table:table-cell table:style-name="ce32" office:value-type="string">
            <text:p>a corp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RACK A/V – ZONA 0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Techly</text:p>
          </table:table-cell>
          <table:table-cell table:style-name="ce43" office:value-type="string">
            <text:p>Kit Rack accessori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5">
          <table:table-cell office:value-type="string">
            <text:p>PIANO TERRA (P0)- RACK A/V – ZONA 0</text:p>
          </table:table-cell>
          <table:table-cell office:value-type="string">
            <text:p>Switch PoE 48 porte</text:p>
          </table:table-cell>
          <table:table-cell table:style-name="ce14" office:value-type="string">
            <text:p>Cisco</text:p>
          </table:table-cell>
          <table:table-cell table:style-name="ce14" office:value-type="string">
            <text:p>C9200-48PXG-E</text:p>
          </table:table-cell>
          <table:table-cell table:style-name="ce14" table:formula="of:=CONCATENATE([.B7];&quot; &quot;;[.C7];&quot; &quot;;[.D7])" office:value-type="string" office:string-value="Switch PoE 48 porte Cisco C9200-48PXG-E">
            <text:p>Switch PoE 48 porte Cisco C9200-48PXG-E</text:p>
          </table:table-cell>
          <table:table-cell table:style-name="ce14" office:value-type="string">
            <text:p>Switch PoE 48 porte Cisco C9200-48PXG-E</text:p>
          </table:table-cell>
          <table:table-cell table:style-name="ce14" office:value-type="string">
            <text:p>Switcher Poe 48 porte per gestione apparati AV.</text:p>
            <text:p>Include N.1:</text:p>
            <text:p>Catalyst 9200 48-port 8xmGig PoE+, Network Essentials.</text:p>
            <text:p>SOLN SUPP 8X5XNBD Catalyst 9200 48-port 8xmGig PoE+, Network.</text:p>
            <text:p>C9200 Network Essentials, 48-port license.</text:p>
            <text:p>1KW AC Config 6 Power Supply - Secondary Power Supply.</text:p>
            <text:p>C9200 Cisco DNA Essentials, 48-Port Term Licenses.</text:p>
            <text:p>C9200 Cisco DNA Essentials, 48-port - 3 Year Term License.</text:p>
            <text:p>SOLN SUPP SW SUBC9200 Cisco DNA Essentials.</text:p>
            <text:p>Network Plug-n-Play Connect for zero-touch device deployment.</text:p>
            <text:p/>
            <text:p>Include N.2 Europe AC Type A Power Cable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RACK A/V – ZONA 0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isco</text:p>
          </table:table-cell>
          <table:table-cell table:style-name="ce42" office:value-type="string">
            <text:p>C9200-48PXG-E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TERRA (P0)- RACK A/V – ZONA 0</text:p>
          </table:table-cell>
          <table:table-cell table:style-name="ce6" office:value-type="string">
            <text:p>Switch 4 porte fibra</text:p>
          </table:table-cell>
          <table:table-cell table:style-name="ce14" office:value-type="string">
            <text:p>Cisco</text:p>
          </table:table-cell>
          <table:table-cell table:style-name="ce14" office:value-type="string">
            <text:p>C9200-NM-4X</text:p>
          </table:table-cell>
          <table:table-cell table:style-name="ce14" table:formula="of:=CONCATENATE([.B8];&quot; &quot;;[.C8];&quot; &quot;;[.D8])" office:value-type="string" office:string-value="Switch 4 porte fibra Cisco C9200-NM-4X">
            <text:p>Switch 4 porte fibra Cisco C9200-NM-4X</text:p>
          </table:table-cell>
          <table:table-cell table:style-name="ce27" office:value-type="string">
            <text:p>Switch 4 porte fibra Cisco C9200-NM-4X</text:p>
          </table:table-cell>
          <table:table-cell table:style-name="ce27" office:value-type="string">
            <text:p>Switch Catalyst 9200 4 x 10G, 2 x 25G, or 2 x 40G uplinks Network Module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RACK A/V – ZONA 0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isco</text:p>
          </table:table-cell>
          <table:table-cell table:style-name="ce43" office:value-type="string">
            <text:p>C9200-NM-4X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10" table:number-columns-repeated="870"/>
          <table:table-cell table:number-columns-repeated="2"/>
        </table:table-row>
        <table:table-row table:style-name="ro4">
          <table:table-cell office:value-type="string">
            <text:p>PIANO TERRA (P0)- RACK A/V – ZONA 0</text:p>
          </table:table-cell>
          <table:table-cell office:value-type="string">
            <text:p>Encoder/Decoder audio/video perimetrale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DM NVX 352</text:p>
          </table:table-cell>
          <table:table-cell table:style-name="ce14" table:formula="of:=CONCATENATE([.B9];&quot; &quot;;[.C9];&quot; &quot;;[.D9])" office:value-type="string" office:string-value="Encoder/Decoder audio/video perimetrale Crestron DM NVX 352">
            <text:p>Encoder/Decoder audio/video perimetrale Crestron DM NVX 352</text:p>
          </table:table-cell>
          <table:table-cell table:style-name="ce14" office:value-type="string">
            <text:p>Encoder/Decoder audio/video perimetrale Crestron DM NVX 352</text:p>
          </table:table-cell>
          <table:table-cell table:style-name="ce14" office:value-type="string">
            <text:p>DigitalMedia™ 4K60 4:4:4 HDR Network AV Encoder/Decoder with <text:span text:style-name="T1">Scaler e </text:span><text:span text:style-name="T1">Dante </text:span><text:span text:style-name="T2">per </text:span><text:span text:style-name="T2">distribuire </text:span><text:span text:style-name="T2">i segnali </text:span><text:span text:style-name="T2">AV. </text:span><text:span text:style-name="T2">Matrice </text:span><text:span text:style-name="T2">AV 4K con </text:span><text:span text:style-name="T2">encoder e </text:span><text:span text:style-name="T2">decoder </text:span><text:span text:style-name="T2">(audio e </text:span><text:span text:style-name="T2">video) su </text:span><text:span text:style-name="T2">rete IP </text:span><text:span text:style-name="T2">senza </text:span><text:span text:style-name="T2">latenza o </text:span><text:span text:style-name="T2">perdita di </text:span><text:span text:style-name="T2">segnale. </text:span><text:span text:style-name="T2">Evita </text:span><text:span text:style-name="T2">cablaggi </text:span><text:span text:style-name="T2">audio/vide</text:span><text:span text:style-name="T2">o specifici </text:span><text:span text:style-name="T2">e </text:span><text:span text:style-name="T2">consente </text:span><text:span text:style-name="T2">modularit</text:span><text:span text:style-name="T2">à per </text:span><text:span text:style-name="T2">eventuali </text:span><text:span text:style-name="T2">modifiche/</text:span><text:span text:style-name="T2">aggiunte </text:span><text:span text:style-name="T2">future.</text:span>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RACK A/V – ZONA 0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DM NVX 352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TERRA (P0)- RACK A/V – ZONA 0</text:p>
          </table:table-cell>
          <table:table-cell office:value-type="string">
            <text:p>Encoder/Decoder AV perimetrale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DM-NVX-350</text:p>
          </table:table-cell>
          <table:table-cell table:style-name="ce14" table:formula="of:=CONCATENATE([.B10];&quot; &quot;;[.C10];&quot; &quot;;[.D10])" office:value-type="string" office:string-value="Encoder/Decoder AV perimetrale Crestron DM-NVX-350">
            <text:p>Encoder/Decoder AV perimetrale Crestron DM-NVX-350</text:p>
          </table:table-cell>
          <table:table-cell table:style-name="ce27" office:value-type="string">
            <text:p>Encoder/Decoder AV perimetrale Crestron DM-NVX-350</text:p>
          </table:table-cell>
          <table:table-cell table:style-name="ce27" office:value-type="string">
            <text:p>DM NVX™ 4K60 4:4:4 HDR Network AV Encoder/Decoder with <text:span text:style-name="T1">Scaler</text:span><text:span text:style-name="T2">. </text:span><text:span text:style-name="T2">Schede </text:span><text:span text:style-name="T2">encoder/d</text:span><text:span text:style-name="T2">ecoder </text:span><text:span text:style-name="T2">(video) dei </text:span><text:span text:style-name="T2">segnali </text:span><text:span text:style-name="T2">AV.</text:span></text:p>
          </table:table-cell>
          <table:table-cell table:style-name="ce32" office:value-type="string">
            <text:p>a pezzo</text:p>
          </table:table-cell>
          <table:table-cell table:style-name="ce37" office:value-type="float" office:value="3">
            <text:p>3</text:p>
          </table:table-cell>
          <table:table-cell table:style-name="ce43" office:value-type="string">
            <text:p>PIANO TERRA (P0)- RACK A/V – ZONA 0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DM-NVX-350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TERRA (P0)- RACK A/V – ZONA 0</text:p>
          </table:table-cell>
          <table:table-cell office:value-type="string">
            <text:p>matrice video per switching AV 4K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DM-XIO-DIR-80</text:p>
          </table:table-cell>
          <table:table-cell table:style-name="ce14" table:formula="of:=CONCATENATE([.B11];&quot; &quot;;[.C11];&quot; &quot;;[.D11])" office:value-type="string" office:string-value="matrice video per switching AV 4K Crestron DM-XIO-DIR-80">
            <text:p>matrice video per switching AV 4K Crestron DM-XIO-DIR-80</text:p>
          </table:table-cell>
          <table:table-cell table:style-name="ce14" office:value-type="string">
            <text:p>matrice video per switching AV 4K Crestron DM-XIO-DIR-80</text:p>
          </table:table-cell>
          <table:table-cell table:style-name="ce14" office:value-type="string">
            <text:p>DM XiO Director™ Virtual Switching Appliance for 80 Endpoints per la gestione dell'audio/vido. Collegato alla matrice Digital Media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RACK A/V – ZONA 0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DM-XIO-DIR-80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TERRA (P0)- RACK A/V – ZONA 0</text:p>
          </table:table-cell>
          <table:table-cell office:value-type="string">
            <text:p>Signal Processor with BLU link and Dante™ / AES67 / EN 54-16 Compliant</text:p>
          </table:table-cell>
          <table:table-cell table:style-name="ce14" office:value-type="string">
            <text:p>BSS</text:p>
          </table:table-cell>
          <table:table-cell table:style-name="ce14" office:value-type="string">
            <text:p>Blu-101</text:p>
            <text:p>Blu-Dan</text:p>
          </table:table-cell>
          <table:table-cell table:style-name="ce14" table:formula="of:=CONCATENATE([.B12];&quot; &quot;;[.C12];&quot; &quot;;[.D12])" office:value-type="string" office:string-value="Signal Processor with BLU link and Dante™ / AES67 / EN 54-16 Compliant BSS Blu-101&#10;Blu-Dan">
            <text:p>Signal Processor with BLU link and Dante™ / AES67 / EN 54-16 Compliant BSS Blu-101<text:line-break/>Blu-Dan</text:p>
          </table:table-cell>
          <table:table-cell table:style-name="ce27" office:value-type="string">
            <text:p>Signal Processor with BLU link and Dante™ / AES67 / EN 54-16 Compliant BSS Blu-101</text:p>
            <text:p>Blu-Dan</text:p>
          </table:table-cell>
          <table:table-cell table:style-name="ce27" office:value-type="string">
            <text:p>Processore digitale, 12 IN/8 OUT con BLU-Link, scheda AEC multicanale integrata</text:p>
            <text:p>Unità di conversione BLU link/Dante e viceversa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RACK A/V – ZONA 0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BSS</text:p>
          </table:table-cell>
          <table:table-cell table:style-name="ce43" office:value-type="string">
            <text:p>Blu-101</text:p>
            <text:p>Blu-Dan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6">
          <table:table-cell office:value-type="string">
            <text:p>PIANO TERRA (P0)- RACK A/V – ZONA 0</text:p>
          </table:table-cell>
          <table:table-cell table:style-name="ce7" office:value-type="string">
            <text:p>Registratore A/V Hdmi a doppio canale (SSD 80gb)</text:p>
          </table:table-cell>
          <table:table-cell table:style-name="ce14" office:value-type="string">
            <text:p>Extron</text:p>
          </table:table-cell>
          <table:table-cell table:style-name="ce14" office:value-type="string">
            <text:p>SMP 351</text:p>
          </table:table-cell>
          <table:table-cell table:style-name="ce14" table:formula="of:=CONCATENATE([.B13];&quot; &quot;;[.C13];&quot; &quot;;[.D13])" office:value-type="string" office:string-value="Registratore A/V Hdmi a doppio canale (SSD 80gb) Extron SMP 351">
            <text:p>Registratore A/V Hdmi a doppio canale (SSD 80gb) Extron SMP 351</text:p>
          </table:table-cell>
          <table:table-cell table:style-name="ce14" office:value-type="string">
            <text:p>Registratore A/V Hdmi a doppio canale (SSD 80gb) Extron SMP 351</text:p>
          </table:table-cell>
          <table:table-cell table:style-name="ce14" office:value-type="string">
            <text:p>Registratore A/V Hdmi a doppio canale (SSD 80gb) e processamento multimediale di streaming h.264. Dispositivo da rack che consente di registrare gli eventi locali e in videoconferenza utilizzando tutte le periferiche AV presenti nelle sale. Processore multimediale di streaming H.264.</text:p>
            <text:p>Caratteristiche principali.</text:p>
            <text:p>Elabora due sorgenti AV ad alta risoluzione da un massimo di cinque segnali in ingresso disponibili.</text:p>
            <text:p>Registra e diffonde in streaming simultaneamente.</text:p>
            <text:p>Scaling di alta qualità con gestione flessibile a doppia finestra.</text:p>
            <text:p>Genera file multimediali MP4 o file audio M4A compatibili con quasi tutti i lettori multimediali.</text:p>
            <text:p>Diffonde in streaming a due risoluzioni e bit rate simultaneamente dalla stessa sorgente.</text:p>
            <text:p>LinkLicense® per registrazione e riproduzione in streaming a due canali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RACK A/V – ZONA 0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Extron</text:p>
          </table:table-cell>
          <table:table-cell table:style-name="ce42" office:value-type="string">
            <text:p>SMP 351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RACK A/V – ZONA 0</text:p>
          </table:table-cell>
          <table:table-cell table:style-name="ce6" office:value-type="string">
            <text:p>Upgrade software</text:p>
          </table:table-cell>
          <table:table-cell table:style-name="ce14" office:value-type="string">
            <text:p>Extron</text:p>
          </table:table-cell>
          <table:table-cell table:style-name="ce14" office:value-type="string">
            <text:p>LinkLicense</text:p>
          </table:table-cell>
          <table:table-cell table:style-name="ce14" table:formula="of:=CONCATENATE([.B14];&quot; &quot;;[.C14];&quot; &quot;;[.D14])" office:value-type="string" office:string-value="Upgrade software Extron LinkLicense">
            <text:p>Upgrade software Extron LinkLicense</text:p>
          </table:table-cell>
          <table:table-cell table:style-name="ce27" office:value-type="string">
            <text:p>Upgrade software Extron LinkLicense</text:p>
          </table:table-cell>
          <table:table-cell table:style-name="ce27" office:value-type="string">
            <text:p>Upgrade per abilitare la doppia registrazione da 80 GB. Scheda per poter registrare due eventi/videoconferenze in contemporanea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RACK A/V – ZONA 0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Extron</text:p>
          </table:table-cell>
          <table:table-cell table:style-name="ce43" office:value-type="string">
            <text:p>LinkLicense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7">
          <table:table-cell office:value-type="string">
            <text:p>PIANO TERRA (P0)- RACK A/V – ZONA 0</text:p>
          </table:table-cell>
          <table:table-cell table:style-name="ce8" office:value-type="string">
            <text:p>Centralina di controllo domotico per tutti i dispositivi AV presenti.</text:p>
          </table:table-cell>
          <table:table-cell table:style-name="ce15" office:value-type="string">
            <text:p>Crestron</text:p>
          </table:table-cell>
          <table:table-cell table:style-name="ce15" office:value-type="string">
            <text:p>CP4</text:p>
          </table:table-cell>
          <table:table-cell table:style-name="ce14" table:formula="of:=CONCATENATE([.B15];&quot; &quot;;[.C15];&quot; &quot;;[.D15])" office:value-type="string" office:string-value="Centralina di controllo domotico per tutti i dispositivi AV presenti. Crestron CP4">
            <text:p>Centralina di controllo domotico per tutti i dispositivi AV presenti. Crestron CP4</text:p>
          </table:table-cell>
          <table:table-cell table:style-name="ce14" office:value-type="string">
            <text:p>Centralina di controllo domotico per tutti i dispositivi AV presenti. Crestron CP4</text:p>
          </table:table-cell>
          <table:table-cell table:style-name="ce14" office:value-type="string">
            <text:p>Unità di controllo domotico 4-Series Control System. Centralina di controllo domotico che tramite i pannelli previsti nei vari ambienti consente di controllare da unica interfaccia tutti i dispositivi AV presenti.</text:p>
            <text:p>4-Series control system with 2 GB SDRAM and 8 GB flash</text:p>
            <text:p>memory.</text:p>
            <text:p>l Embedded 4-Series multicore CPU processor.</text:p>
            <text:p>l iPhone®, iPad®, and Android™ device control app support</text:p>
            <text:p>l XPanel computer and web based control.</text:p>
            <text:p>l Modular programming architecture.</text:p>
            <text:p>l Onboard IR/serial, COM, I/O, relay, Cresnet® network, and</text:p>
            <text:p>high-speed gigabit Ethernet control ports.</text:p>
            <text:p>l High-speed USB 2.0 host port and rear panel memory card</text:p>
            <text:p>slot.</text:p>
            <text:p>l Crestron Fusion® software room monitoring and scheduling</text:p>
            <text:p>support.</text:p>
            <text:p>l Crestron XiO Cloud™ service provisioning and management</text:p>
            <text:p>support.</text:p>
            <text:p>l Enterprise-class network security and authentication.</text:p>
            <text:p>l SNMP V3 remote IT management support.</text:p>
            <text:p>l Native BACnet network/IP support.</text:p>
            <text:p>l Installer setup via software, web browser, or cloud.</text:p>
            <text:p>l IPv6 ready.</text:p>
            <text:p>l Integrates with Apple® HomeKit® technology.</text:p>
            <text:p>l Rack mountable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RACK A/V – ZONA 0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CP4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8">
          <table:table-cell office:value-type="string">
            <text:p>PIANO TERRA (P0)- AULA DIDATTICA/ZONA CORSI – ZONA 1</text:p>
          </table:table-cell>
          <table:table-cell table:style-name="ce8" office:value-type="string">
            <text:p>Switch 24 porte PoE+</text:p>
          </table:table-cell>
          <table:table-cell table:style-name="ce16" office:value-type="string">
            <text:p>Cisco</text:p>
          </table:table-cell>
          <table:table-cell table:style-name="ce16" office:value-type="string">
            <text:p>C9200-24PXG-E</text:p>
          </table:table-cell>
          <table:table-cell table:style-name="ce14" table:formula="of:=CONCATENATE([.B16];&quot; &quot;;[.C16];&quot; &quot;;[.D16])" office:value-type="string" office:string-value="Switch 24 porte PoE+ Cisco C9200-24PXG-E">
            <text:p>Switch 24 porte PoE+ Cisco C9200-24PXG-E</text:p>
          </table:table-cell>
          <table:table-cell table:style-name="ce27" office:value-type="string">
            <text:p>Switch 24 porte PoE+ Cisco C9200-24PXG-E</text:p>
          </table:table-cell>
          <table:table-cell table:style-name="ce27" office:value-type="string">
            <text:p>Switcher Poe 24 porte. Per gestione apparati AV.</text:p>
            <text:p/>
            <text:p>Include N. 1:</text:p>
            <text:p>Catalyst 9200 24-port 8xmGig PoE+, Network Essentials.</text:p>
            <text:p>SOLN SUPP 8X5XNBD Catalyst 9200 24-port 8xmGig PoE+, Network.</text:p>
            <text:p>C9200 Network Essentials, 24-port license.</text:p>
            <text:p>600W AC Config 6 Power Supply - Secondary Power Supply.</text:p>
            <text:p>C9200 Cisco DNA Essentials, 24-Port Term Licenses.</text:p>
            <text:p>C9200 Cisco DNA Essentials, 24-Port, 3 Year Term License.</text:p>
            <text:p>SOLN SUPP SW SUBC9200 Cisco DNA Essenstials.</text:p>
            <text:p>Network Plug-n-Play Connect for zero-touch device deployment.</text:p>
            <text:p/>
            <text:p>Include N. 2 Europe AC Type A Power Cable.Switcher Poe 24 porte. Per gestione apparati AV.</text:p>
            <text:p/>
            <text:p>Include N. 1:</text:p>
            <text:p>Catalyst 9200 24-port 8xmGig PoE+, Network Essentials.</text:p>
            <text:p>SOLN SUPP 8X5XNBD Catalyst 9200 24-port 8xmGig PoE+, Network.</text:p>
            <text:p>C9200 Network Essentials, 24-port license.</text:p>
            <text:p>600W AC Config 6 Power Supply - Secondary Power Supply.</text:p>
            <text:p>C9200 Cisco DNA Essentials, 24-Port Term Licenses.</text:p>
            <text:p>C9200 Cisco DNA Essentials, 24-Port, 3 Year Term License.</text:p>
            <text:p>SOLN SUPP SW SUBC9200 Cisco DNA Essenstials.</text:p>
            <text:p>Network Plug-n-Play Connect for zero-touch device deployment.</text:p>
            <text:p/>
            <text:p>Include N. 2 Europe AC Type A Power Cable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isco</text:p>
          </table:table-cell>
          <table:table-cell table:style-name="ce43" office:value-type="string">
            <text:p>C9200-24PXG-E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9">
          <table:table-cell office:value-type="string">
            <text:p>PIANO TERRA (P0)- AULA DIDATTICA/ZONA CORSI – ZONA 1</text:p>
          </table:table-cell>
          <table:table-cell table:style-name="ce8" office:value-type="string">
            <text:p>Amplificatore 2 canali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AMP-2210T</text:p>
          </table:table-cell>
          <table:table-cell table:style-name="ce14" table:formula="of:=CONCATENATE([.B17];&quot; &quot;;[.C17];&quot; &quot;;[.D17])" office:value-type="string" office:string-value="Amplificatore 2 canali Crestron AMP-2210T">
            <text:p>Amplificatore 2 canali Crestron AMP-2210T</text:p>
          </table:table-cell>
          <table:table-cell table:style-name="ce14" office:value-type="string">
            <text:p>Amplificatore 2 canali Crestron AMP-2210T</text:p>
          </table:table-cell>
          <table:table-cell table:style-name="ce14" office:value-type="string">
            <text:p>2x210W Commercial Power Amplifier.</text:p>
            <text:p>120 Watts at 8 Ohms;</text:p>
            <text:p>210 Watts at 4 Ohms;</text:p>
            <text:p>420 Watts at 8 Ohms bridged;</text:p>
            <text:p>120 Watts at 70 or 100 Volts (Transformer isolated).</text:p>
            <text:p>Amplificatore di potenza.2x210W Commercial Power Amplifier.</text:p>
            <text:p>120 Watts at 8 Ohms;</text:p>
            <text:p>210 Watts at 4 Ohms;</text:p>
            <text:p>420 Watts at 8 Ohms bridged;</text:p>
            <text:p>120 Watts at 70 or 100 Volts (Transformer isolated).</text:p>
            <text:p>Amplificatore di potenza.2x210W Commercial Power Amplifier.</text:p>
            <text:p>120 Watts at 8 Ohms;</text:p>
            <text:p>210 Watts at 4 Ohms;</text:p>
            <text:p>420 Watts at 8 Ohms bridged;</text:p>
            <text:p>120 Watts at 70 or 100 Volts (Transformer isolated).</text:p>
            <text:p>Amplificatore di potenza.2x210W Commercial Power Amplifier.</text:p>
            <text:p>120 Watts at 8 Ohms;</text:p>
            <text:p>210 Watts at 4 Ohms;</text:p>
            <text:p>420 Watts at 8 Ohms bridged;</text:p>
            <text:p>120 Watts at 70 or 100 Volts (Transformer isolated).</text:p>
            <text:p>Amplificatore di potenza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AMP-2210T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10">
          <table:table-cell office:value-type="string">
            <text:p>PIANO TERRA (P0)- AULA DIDATTICA/ZONA CORSI – ZONA 1</text:p>
          </table:table-cell>
          <table:table-cell table:style-name="ce8" office:value-type="string">
            <text:p>Casse da controsoffitto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SAROS IC6LPT</text:p>
          </table:table-cell>
          <table:table-cell table:style-name="ce14" table:formula="of:=CONCATENATE([.B18];&quot; &quot;;[.C18];&quot; &quot;;[.D18])" office:value-type="string" office:string-value="Casse da controsoffitto Crestron SAROS IC6LPT">
            <text:p>Casse da controsoffitto Crestron SAROS IC6LPT</text:p>
          </table:table-cell>
          <table:table-cell table:style-name="ce27" office:value-type="string">
            <text:p>Casse da controsoffitto Crestron SAROS IC6LPT</text:p>
          </table:table-cell>
          <table:table-cell table:style-name="ce27" office:value-type="string">
            <text:p>Casse da controsoffitto.Saros® Low-Profile 6.5” 2-Way In-Ceiling.</text:p>
            <text:p>Saros® Low-Profile 6.5” 2-Way In-Ceiling.</text:p>
            <text:p>Diameter 10.64 in (270 mm) not including mounting dogs.</text:p>
            <text:p>Depth 5.30 in (135 mm).</text:p>
            <text:p>3.75W/7.5W/15W/30W/60W at 70V.</text:p>
            <text:p>7.5W/15W/30W/60W at 100V.</text:p>
            <text:p>50 Watts program (8 Ohms).</text:p>
            <text:p/>
            <text:p>Casse da controsoffitto.Saros® Low-Profile 6.5” 2-Way In-Ceiling.</text:p>
            <text:p>Saros® Low-Profile 6.5” 2-Way In-Ceiling.</text:p>
            <text:p>Diameter 10.64 in (270 mm) not including mounting dogs.</text:p>
            <text:p>Depth 5.30 in (135 mm).</text:p>
            <text:p>3.75W/7.5W/15W/30W/60W at 70V.</text:p>
            <text:p>7.5W/15W/30W/60W at 100V.</text:p>
            <text:p>50 Watts program (8 Ohms).</text:p>
            <text:p/>
            <text:p/>
          </table:table-cell>
          <table:table-cell table:style-name="ce32" office:value-type="string">
            <text:p>a pezzo</text:p>
          </table:table-cell>
          <table:table-cell table:style-name="ce37" office:value-type="float" office:value="8">
            <text:p>8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SAROS IC6LPT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11">
          <table:table-cell office:value-type="string">
            <text:p>PIANO TERRA (P0)- AULA DIDATTICA/ZONA CORSI – ZONA 1</text:p>
          </table:table-cell>
          <table:table-cell table:style-name="ce6" office:value-type="string">
            <text:p>Pannello touch per gestione domotica di sala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TSW-760</text:p>
          </table:table-cell>
          <table:table-cell table:style-name="ce14" table:formula="of:=CONCATENATE([.B19];&quot; &quot;;[.C19];&quot; &quot;;[.D19])" office:value-type="string" office:string-value="Pannello touch per gestione domotica di sala Crestron TSW-760">
            <text:p>Pannello touch per gestione domotica di sala Crestron TSW-760</text:p>
          </table:table-cell>
          <table:table-cell table:style-name="ce14" office:value-type="string">
            <text:p>Pannello touch per gestione domotica di sala Crestron TSW-760</text:p>
          </table:table-cell>
          <table:table-cell table:style-name="ce14" office:value-type="string">
            <text:p>Pannello touch per gestione domotica di sala tipo 7” Touch Screen, Black Smooth.</text:p>
            <text:p/>
            <text:p>l 7 in. (178 mm) widescreen active-matrix color display and</text:p>
            <text:p>1024 x 600 WSVGA display resolution.</text:p>
            <text:p>l Capacitive touch screen display and backlit soft-touch</text:p>
            <text:p>capacitive buttons.</text:p>
            <text:p>l Supports Crestron HTML5 and Smart Graphics® software</text:p>
            <text:p>custom projects.</text:p>
            <text:p>l Voice recognition capability.</text:p>
            <text:p>l H.264 or MJPEG streaming video display.</text:p>
            <text:p>l Built-in microphone, speakers, and 5 MP H.264 IP camera.</text:p>
            <text:p>l Rava® SIP intercom and phone technology.</text:p>
            <text:p>l Native apps for Sonos® home sound control, Zoom Rooms™ conferencing control, and various room scheduling services.</text:p>
            <text:p>l Built-in web browsing.</text:p>
            <text:p>l Single-wire Ethernet connection with PoE or PoE+ power.</text:p>
            <text:p>l Enterprise grade security.</text:p>
            <text:p>l Web or cloud based configuration.</text:p>
            <text:p>l Electrical wall box or lectern mount.7” Touch Screen, Black Smooth.</text:p>
            <text:p>Pannello touch per gestione domotica di sala.</text:p>
            <text:p>l 7 in. (178 mm) widescreen active-matrix color display and</text:p>
            <text:p>1024 x 600 WSVGA display resolution.</text:p>
            <text:p>l Capacitive touch screen display and backlit soft-touch</text:p>
            <text:p>capacitive buttons.</text:p>
            <text:p>l Supports Crestron HTML5 and Smart Graphics® software</text:p>
            <text:p>custom projects.</text:p>
            <text:p>l Voice recognition capability.</text:p>
            <text:p>l H.264 or MJPEG streaming video display.</text:p>
            <text:p>l Built-in microphone, speakers, and 5 MP H.264 IP camera.</text:p>
            <text:p>l Rava® SIP intercom and phone technology.</text:p>
            <text:p>l Native apps for Sonos® home sound control, Zoom Rooms™ conferencing control, and various room scheduling services.</text:p>
            <text:p>l Built-in web browsing.</text:p>
            <text:p>l Single-wire Ethernet connection with PoE or PoE+ power.</text:p>
            <text:p>l Enterprise grade security.</text:p>
            <text:p>l Web or cloud based configuration.</text:p>
            <text:p>l Electrical wall box or lectern mount.</text:p>
            <text:p>Il pannello dovrà includere la programmazione per permetterne un corretto utilizzo sulla base delle indicazioni della D.L.Pannello touch per gestione domotica di sala tipo 7” Touch Screen, Black Smooth.</text:p>
            <text:p/>
            <text:p>l 7 in. (178 mm) widescreen active-matrix color display and</text:p>
            <text:p>1024 x 600 WSVGA display resolution.</text:p>
            <text:p>l Capacitive touch screen display and backlit soft-touch</text:p>
            <text:p>capacitive buttons.</text:p>
            <text:p>l Supports Crestron HTML5 and Smart Graphics® software</text:p>
            <text:p>custom projects.</text:p>
            <text:p>l Voice recognition capability.</text:p>
            <text:p>l H.264 or MJPEG streaming video display.</text:p>
            <text:p>l Built-in microphone, speakers, and 5 MP H.264 IP camera.</text:p>
            <text:p>l Rava® SIP intercom and phone technology.</text:p>
            <text:p>l Native apps for Sonos® home sound control, Zoom Rooms™ conferencing control, and various room scheduling services.</text:p>
            <text:p>l Built-in web browsing.</text:p>
            <text:p>l Single-wire Ethernet connection with PoE or PoE+ power.</text:p>
            <text:p>l Enterprise grade security.</text:p>
            <text:p>l Web or cloud based configuration.</text:p>
            <text:p>l Electrical wall box or lectern mount.7” Touch Screen, Black Smooth.</text:p>
            <text:p>Pannello touch per gestione domotica di sala.</text:p>
            <text:p>l 7 in. (178 mm) widescreen active-matrix color display and</text:p>
            <text:p>1024 x 600 WSVGA display resolution.</text:p>
            <text:p>l Capacitive touch screen display and backlit soft-touch</text:p>
            <text:p>capacitive buttons.</text:p>
            <text:p>l Supports Crestron HTML5 and Smart Graphics® software</text:p>
            <text:p>custom projects.</text:p>
            <text:p>l Voice recognition capability.</text:p>
            <text:p>l H.264 or MJPEG streaming video display.</text:p>
            <text:p>l Built-in microphone, speakers, and 5 MP H.264 IP camera.</text:p>
            <text:p>l Rava® SIP intercom and phone technology.</text:p>
            <text:p>l Native apps for Sonos® home sound control, Zoom Rooms™ conferencing control, and various room scheduling services.</text:p>
            <text:p>l Built-in web browsing.</text:p>
            <text:p>l Single-wire Ethernet connection with PoE or PoE+ power.</text:p>
            <text:p>l Enterprise grade security.</text:p>
            <text:p>l Web or cloud based configuration.</text:p>
            <text:p>l Electrical wall box or lectern mount.</text:p>
            <text:p>Il pannello dovrà includere la programmazione per permetterne un corretto utilizzo sulla base delle indicazioni della D.L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TSW-760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8" office:value-type="string">
            <text:p>Supporto da tavolo per pannello touch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TSW-760-TTK</text:p>
          </table:table-cell>
          <table:table-cell table:style-name="ce14" table:formula="of:=CONCATENATE([.B20];&quot; &quot;;[.C20];&quot; &quot;;[.D20])" office:value-type="string" office:string-value="Supporto da tavolo per pannello touch Crestron TSW-760-TTK">
            <text:p>Supporto da tavolo per pannello touch Crestron TSW-760-TTK</text:p>
          </table:table-cell>
          <table:table-cell table:style-name="ce27" office:value-type="string">
            <text:p>Supporto da tavolo per pannello touch Crestron TSW-760-TTK</text:p>
          </table:table-cell>
          <table:table-cell table:style-name="ce27" office:value-type="string">
            <text:p>Tabletop Kit for TSW-760.</text:p>
            <text:p>Supporto da tavolo per pannello touch.Tabletop Kit for TSW-760.</text:p>
            <text:p>Supporto da tavolo per pannello touch.Tabletop Kit for TSW-760.</text:p>
            <text:p>Supporto da tavolo per pannello touch.Tabletop Kit for TSW-760.</text:p>
            <text:p>Supporto da tavolo per pannello touch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TSW-760-TTK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12">
          <table:table-cell office:value-type="string">
            <text:p>PIANO TERRA (P0)- AULA DIDATTICA/ZONA CORSI – ZONA 1</text:p>
          </table:table-cell>
          <table:table-cell table:style-name="ce8" office:value-type="string">
            <text:p>Bridge ﻿da HDMI e audio a USB con scaling.</text:p>
          </table:table-cell>
          <table:table-cell table:style-name="ce14" office:value-type="string">
            <text:p>Extron</text:p>
          </table:table-cell>
          <table:table-cell table:style-name="ce14" office:value-type="string">
            <text:p>MediaPort 200</text:p>
          </table:table-cell>
          <table:table-cell table:style-name="ce14" table:formula="of:=CONCATENATE([.B21];&quot; &quot;;[.C21];&quot; &quot;;[.D21])" office:value-type="string" office:string-value="Bridge ﻿da HDMI e audio a USB con scaling. Extron MediaPort 200">
            <text:p>Bridge ﻿da HDMI e audio a USB con scaling. Extron MediaPort 200</text:p>
          </table:table-cell>
          <table:table-cell table:style-name="ce14" office:value-type="string">
            <text:p>Bridge ﻿da HDMI e audio a USB con scaling. Extron MediaPort 200</text:p>
          </table:table-cell>
          <table:table-cell table:style-name="ce14" office:value-type="string">
            <text:p>Bridge ﻿da HDMI e audio a USB con scaling. Hub che consente di effettuare videoconferenza utilizzando il proprio PC e tutte le periferiche AV di sala. Integra alla perfezione sorgenti o sistemi AV professionali in applicazioni di conferenza basate su software.</text:p>
            <text:p>Il collegamento USB 2.0 del dispositivo utilizza driver USB generici per compatibilità universale.</text:p>
            <text:p>Lo scaling video fornisce un output USB da 320x180 a 1080p/15 per corrispondere a requisiti comuni dei codec software.</text:p>
            <text:p>DSP audio integrato.</text:p>
            <text:p>Output di riferimento AEC.</text:p>
            <text:p>Input e loop-through HDMI conformi HDCP.Bridge ﻿da HDMI e audio a USB con scaling. Hub che consente di effettuare videoconferenza utilizzando il proprio PC e tutte le periferiche AV di sala. Integra alla perfezione sorgenti o sistemi AV professionali in applicazioni di conferenza basate su software.</text:p>
            <text:p>Il collegamento USB 2.0 del dispositivo utilizza driver USB generici per compatibilità universale.</text:p>
            <text:p>Lo scaling video fornisce un output USB da 320x180 a 1080p/15 per corrispondere a requisiti comuni dei codec software.</text:p>
            <text:p>DSP audio integrato.</text:p>
            <text:p>Output di riferimento AEC.</text:p>
            <text:p>Input e loop-through HDMI conformi HDCP.Bridge ﻿da HDMI e audio a USB con scaling. Hub che consente di effettuare videoconferenza utilizzando il proprio PC e tutte le periferiche AV di sala. Integra alla perfezione sorgenti o sistemi AV professionali in applicazioni di conferenza basate su software.</text:p>
            <text:p>Il collegamento USB 2.0 del dispositivo utilizza driver USB generici per compatibilità universale.</text:p>
            <text:p>Lo scaling video fornisce un output USB da 320x180 a 1080p/15 per corrispondere a requisiti comuni dei codec software.</text:p>
            <text:p>DSP audio integrato.</text:p>
            <text:p>Output di riferimento AEC.</text:p>
            <text:p>Input e loop-through HDMI conformi HDCP.Bridge ﻿da HDMI e audio a USB con scaling. Hub che consente di effettuare videoconferenza utilizzando il proprio PC e tutte le periferiche AV di sala. Integra alla perfezione sorgenti o sistemi AV professionali in applicazioni di conferenza basate su software.</text:p>
            <text:p>Il collegamento USB 2.0 del dispositivo utilizza driver USB generici per compatibilità universale.</text:p>
            <text:p>Lo scaling video fornisce un output USB da 320x180 a 1080p/15 per corrispondere a requisiti comuni dei codec software.</text:p>
            <text:p>DSP audio integrato.</text:p>
            <text:p>Output di riferimento AEC.</text:p>
            <text:p>Input e loop-through HDMI conformi HDCP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Extron</text:p>
          </table:table-cell>
          <table:table-cell table:style-name="ce42" office:value-type="string">
            <text:p>MediaPort 200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8" office:value-type="string">
            <text:p>Switcher seamless</text:p>
          </table:table-cell>
          <table:table-cell table:style-name="ce14" office:value-type="string">
            <text:p>TvOne</text:p>
          </table:table-cell>
          <table:table-cell table:style-name="ce14" office:value-type="string">
            <text:p>1T-C2-750</text:p>
          </table:table-cell>
          <table:table-cell table:style-name="ce14" table:formula="of:=CONCATENATE([.B22];&quot; &quot;;[.C22];&quot; &quot;;[.D22])" office:value-type="string" office:string-value="Switcher seamless TvOne 1T-C2-750">
            <text:p>Switcher seamless TvOne 1T-C2-750</text:p>
          </table:table-cell>
          <table:table-cell table:style-name="ce27" office:value-type="string">
            <text:p>Switcher seamless TvOne 1T-C2-750</text:p>
          </table:table-cell>
          <table:table-cell table:style-name="ce27" office:value-type="string">
            <text:p>Cross Converter. 2xDvi to 1xDvi. Scaler DVI. Switcher seamless, cioè dispositivo per cambio segnale camera seamless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TvOne</text:p>
          </table:table-cell>
          <table:table-cell table:style-name="ce43" office:value-type="string">
            <text:p>1T-C2-750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8" office:value-type="string">
            <text:p>Staffa a parete per telecamera</text:p>
          </table:table-cell>
          <table:table-cell table:style-name="ce14" office:value-type="string">
            <text:p>Vaddio</text:p>
          </table:table-cell>
          <table:table-cell table:style-name="ce14" office:value-type="string">
            <text:p>Wall mount PTZ</text:p>
          </table:table-cell>
          <table:table-cell table:style-name="ce14" table:formula="of:=CONCATENATE([.B23];&quot; &quot;;[.C23];&quot; &quot;;[.D23])" office:value-type="string" office:string-value="Staffa a parete per telecamera Vaddio Wall mount PTZ">
            <text:p>Staffa a parete per telecamera Vaddio Wall mount PTZ</text:p>
          </table:table-cell>
          <table:table-cell table:style-name="ce14" office:value-type="string">
            <text:p>Staffa a parete per telecamera Vaddio Wall mount PTZ</text:p>
          </table:table-cell>
          <table:table-cell table:style-name="ce14" office:value-type="string">
            <text:p>Staffa a parete per telecamera ptz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Vaddio</text:p>
          </table:table-cell>
          <table:table-cell table:style-name="ce42" office:value-type="string">
            <text:p>Wall mount PTZ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13">
          <table:table-cell office:value-type="string">
            <text:p>PIANO TERRA (P0)- AULA DIDATTICA/ZONA CORSI – ZONA 1</text:p>
          </table:table-cell>
          <table:table-cell table:style-name="ce8" office:value-type="string">
            <text:p>Telecamera 4k per straming interventi e pubblico</text:p>
          </table:table-cell>
          <table:table-cell table:style-name="ce14" office:value-type="string">
            <text:p>Sony</text:p>
          </table:table-cell>
          <table:table-cell table:style-name="ce14" office:value-type="string">
            <text:p>SRG-X120</text:p>
          </table:table-cell>
          <table:table-cell table:style-name="ce14" table:formula="of:=CONCATENATE([.B24];&quot; &quot;;[.C24];&quot; &quot;;[.D24])" office:value-type="string" office:string-value="Telecamera 4k per straming interventi e pubblico Sony SRG-X120">
            <text:p>Telecamera 4k per straming interventi e pubblico Sony SRG-X120</text:p>
          </table:table-cell>
          <table:table-cell table:style-name="ce27" office:value-type="string">
            <text:p>Telecamera 4k per straming interventi e pubblico Sony SRG-X120</text:p>
          </table:table-cell>
          <table:table-cell table:style-name="ce27" office:value-type="string">
            <text:p>Telecamera 4k PTZ out HDMI, 3G-SDI + streaming</text:p>
            <text:p>Installabile anche a soffitto, sensore mono CMOS Exmor da 1/2,5", minima illuminazione 1.6 lux (F2.0). Ottica zoom 12x , zoom digitale 12x. <text:s/>messa a fuoco in modalità Auto, Manual. Pan/Tilt: asse orizzontale ± 170° (massima velocità 300°/s), asse verticale +90° - 20° (massima velocità 126°/s). Segnale video d'uscita HDMI, 3G-SDI, IP streaming , risoluzioni massima 2160 (4k licenza opzionale) 29.97, <text:s/>1080/59.94p, 50p, 29.97p, 25p - 1080/59.94i, 50i - 720/59.94p, 50p, 29.97p, 25p; . Controllo tramite: , protocollo VISCA , LAN IP (RJ45, CGI. Numero di preset memorizzabili 256 (CGI). Alimentazione tramite PoE, o alimentatore 12 V DC (10,8 - 13,0 V DC). Doppia telecamera per inquadratura relatori e platea.</text:p>
            <text:p>Telecamera 4k PTZ out HDMI, 3G-SDI + streaming</text:p>
            <text:p>Installabile anche a soffitto, sensore mono CMOS Exmor da 1/2,5", minima illuminazione 1.6 lux (F2.0). Ottica zoom 12x , zoom digitale 12x. <text:s/>messa a fuoco in modalità Auto, Manual. Pan/Tilt: asse orizzontale ± 170° (massima velocità 300°/s), asse verticale +90° - 20° (massima velocità 126°/s). Segnale video d'uscita HDMI, 3G-SDI, IP streaming , risoluzioni massima 2160 (4k licenza opzionale) 29.97, <text:s/>1080/59.94p, 50p, 29.97p, 25p - 1080/59.94i, 50i - 720/59.94p, 50p, 29.97p, 25p; . Controllo tramite: , protocollo VISCA , LAN IP (RJ45, CGI. Numero di preset memorizzabili 256 (CGI). Alimentazione tramite PoE, o alimentatore 12 V DC (10,8 - 13,0 V DC). Doppia telecamera per inquadratura relatori e platea.</text:p>
            <text:p>Telecamera 4k PTZ out HDMI, 3G-SDI + streaming</text:p>
            <text:p>Installabile anche a soffitto, sensore mono CMOS Exmor da 1/2,5", minima illuminazione 1.6 lux (F2.0). Ottica zoom 12x , zoom digitale 12x. <text:s/>messa a fuoco in modalità Auto, Manual. Pan/Tilt: asse orizzontale ± 170° (massima velocità 300°/s), asse verticale +90° - 20° (massima velocità 126°/s). Segnale video d'uscita HDMI, 3G-SDI, IP streaming , risoluzioni massima 2160 (4k licenza opzionale) 29.97, <text:s/>1080/59.94p, 50p, 29.97p, 25p - 1080/59.94i, 50i - 720/59.94p, 50p, 29.97p, 25p; . Controllo tramite: , protocollo VISCA , LAN IP (RJ45, CGI. Numero di preset memorizzabili 256 (CGI). Alimentazione tramite PoE, o alimentatore 12 V DC (10,8 - 13,0 V DC). Doppia telecamera per inquadratura relatori e platea.</text:p>
            <text:p>Telecamera 4k PTZ out HDMI, 3G-SDI + streaming</text:p>
            <text:p>Installabile anche a soffitto, sensore mono CMOS Exmor da 1/2,5", minima illuminazione 1.6 lux (F2.0). Ottica zoom 12x , zoom digitale 12x. <text:s/>messa a fuoco in modalità Auto, Manual. Pan/Tilt: asse orizzontale ± 170° (massima velocità 300°/s), asse verticale +90° - 20° (massima velocità 126°/s). Segnale video d'uscita HDMI, 3G-SDI, IP streaming , risoluzioni massima 2160 (4k licenza opzionale) 29.97, <text:s/>1080/59.94p, 50p, 29.97p, 25p - 1080/59.94i, 50i - 720/59.94p, 50p, 29.97p, 25p; . Controllo tramite: , protocollo VISCA , LAN IP (RJ45, CGI. Numero di preset memorizzabili 256 (CGI). Alimentazione tramite PoE, o alimentatore 12 V DC (10,8 - 13,0 V DC). Doppia telecamera per inquadratura relatori e platea.</text:p>
            <text:p/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ony</text:p>
          </table:table-cell>
          <table:table-cell table:style-name="ce43" office:value-type="string">
            <text:p>SRG-X120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8" office:value-type="string">
            <text:p>Encoder/Decoder AV perimetrale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DM NVX 352</text:p>
          </table:table-cell>
          <table:table-cell table:style-name="ce14" table:formula="of:=CONCATENATE([.B25];&quot; &quot;;[.C25];&quot; &quot;;[.D25])" office:value-type="string" office:string-value="Encoder/Decoder AV perimetrale Crestron DM NVX 352">
            <text:p>Encoder/Decoder AV perimetrale Crestron DM NVX 352</text:p>
          </table:table-cell>
          <table:table-cell table:style-name="ce14" office:value-type="string">
            <text:p>Encoder/Decoder AV perimetrale Crestron DM NVX 352</text:p>
          </table:table-cell>
          <table:table-cell table:style-name="ce14" office:value-type="string">
            <text:p>DigitalMedia™ 4K60 4:4:4 HDR Network AV Encoder/Decoder with Scaler e Dante. Schede per gestione dispositivi Clickshare, Mediaport e Monitor Touch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3">
            <text:p>3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DM NVX 352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14">
          <table:table-cell office:value-type="string">
            <text:p>PIANO TERRA (P0)- AULA DIDATTICA/ZONA CORSI – ZONA 1</text:p>
          </table:table-cell>
          <table:table-cell table:style-name="ce8" office:value-type="string">
            <text:p>Encoder/Decoder AV perimetrale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DM-NVX-350</text:p>
          </table:table-cell>
          <table:table-cell table:style-name="ce14" table:formula="of:=CONCATENATE([.B26];&quot; &quot;;[.C26];&quot; &quot;;[.D26])" office:value-type="string" office:string-value="Encoder/Decoder AV perimetrale Crestron DM-NVX-350">
            <text:p>Encoder/Decoder AV perimetrale Crestron DM-NVX-350</text:p>
          </table:table-cell>
          <table:table-cell table:style-name="ce27" office:value-type="string">
            <text:p>Encoder/Decoder AV perimetrale Crestron DM-NVX-350</text:p>
          </table:table-cell>
          <table:table-cell table:style-name="ce27" office:value-type="string">
            <text:p>DM NVX™ 4K60 4:4:4 HDR Network AV Encoder/Decoder with <text:span text:style-name="T1">Scaler</text:span><text:span text:style-name="T2">.Sc</text:span><text:span text:style-name="T2">hede per </text:span><text:span text:style-name="T2">gestione </text:span><text:span text:style-name="T2">dispositivi </text:span><text:span text:style-name="T2">TVOne, </text:span><text:span text:style-name="T2">Monitor </text:span><text:span text:style-name="T2">tavolo </text:span><text:span text:style-name="T2">oratori e </text:span><text:span text:style-name="T2">DIspositiv</text:span><text:span text:style-name="T2">o di </text:span><text:span text:style-name="T2">visualizzaz</text:span><text:span text:style-name="T2">ione </text:span><text:span text:style-name="T2">principale </text:span><text:span text:style-name="T2">di sala.DM </text:span><text:span text:style-name="T2">NVX™ </text:span><text:span text:style-name="T2">4K60 4:4:4 </text:span><text:span text:style-name="T2">HDR </text:span><text:span text:style-name="T2">Network </text:span><text:span text:style-name="T2">AV </text:span><text:span text:style-name="T2">Encoder/D</text:span><text:span text:style-name="T2">ecoder </text:span><text:span text:style-name="T2">with </text:span><text:span text:style-name="T1">Scaler</text:span><text:span text:style-name="T2">.Sc</text:span><text:span text:style-name="T2">hede per </text:span><text:span text:style-name="T2">gestione </text:span><text:span text:style-name="T2">dispositivi </text:span><text:span text:style-name="T2">TVOne, </text:span><text:span text:style-name="T2">Monitor </text:span><text:span text:style-name="T2">tavolo </text:span><text:span text:style-name="T2">oratori e </text:span><text:span text:style-name="T2">DIspositiv</text:span><text:span text:style-name="T2">o di </text:span><text:span text:style-name="T2">visualizzaz</text:span><text:span text:style-name="T2">ione </text:span><text:span text:style-name="T2">principale </text:span><text:span text:style-name="T2">di sala.DM </text:span><text:span text:style-name="T2">NVX™ </text:span><text:span text:style-name="T2">4K60 4:4:4 </text:span><text:span text:style-name="T2">HDR </text:span><text:span text:style-name="T2">Network </text:span><text:span text:style-name="T2">AV </text:span><text:span text:style-name="T2">Encoder/D</text:span><text:span text:style-name="T2">ecoder </text:span><text:span text:style-name="T2">with </text:span><text:span text:style-name="T1">Scaler</text:span><text:span text:style-name="T2">.Sc</text:span><text:span text:style-name="T2">hede per </text:span><text:span text:style-name="T2">gestione </text:span><text:span text:style-name="T2">dispositivi </text:span><text:span text:style-name="T2">TVOne, </text:span><text:span text:style-name="T2">Monitor </text:span><text:span text:style-name="T2">tavolo </text:span><text:span text:style-name="T2">oratori e </text:span><text:span text:style-name="T2">DIspositiv</text:span><text:span text:style-name="T2">o di </text:span><text:span text:style-name="T2">visualizzaz</text:span><text:span text:style-name="T2">ione </text:span><text:span text:style-name="T2">principale </text:span><text:span text:style-name="T2">di sala.DM </text:span><text:span text:style-name="T2">NVX™ </text:span><text:span text:style-name="T2">4K60 4:4:4 </text:span><text:span text:style-name="T2">HDR </text:span><text:span text:style-name="T2">Network </text:span><text:span text:style-name="T2">AV </text:span><text:span text:style-name="T2">Encoder/D</text:span><text:span text:style-name="T2">ecoder </text:span><text:span text:style-name="T2">with </text:span><text:span text:style-name="T1">Scaler</text:span><text:span text:style-name="T2">.Sc</text:span><text:span text:style-name="T2">hede per </text:span><text:span text:style-name="T2">gestione </text:span><text:span text:style-name="T2">dispositivi </text:span><text:span text:style-name="T2">TVOne, </text:span><text:span text:style-name="T2">Monitor </text:span><text:span text:style-name="T2">tavolo </text:span><text:span text:style-name="T2">oratori e </text:span><text:span text:style-name="T2">DIspositiv</text:span><text:span text:style-name="T2">o di </text:span><text:span text:style-name="T2">visualizzaz</text:span><text:span text:style-name="T2">ione </text:span><text:span text:style-name="T2">principale </text:span><text:span text:style-name="T2">di sala.</text:span></text:p>
          </table:table-cell>
          <table:table-cell table:style-name="ce32" office:value-type="string">
            <text:p>a pezzo</text:p>
          </table:table-cell>
          <table:table-cell table:style-name="ce37" office:value-type="float" office:value="2">
            <text:p>2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DM-NVX-350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15">
          <table:table-cell office:value-type="string">
            <text:p>PIANO TERRA (P0)- AULA DIDATTICA/ZONA CORSI – ZONA 1</text:p>
          </table:table-cell>
          <table:table-cell office:value-type="string">
            <text:p>Sistema di condivisione dati wireless con ingresso hdmi</text:p>
          </table:table-cell>
          <table:table-cell table:style-name="ce14" office:value-type="string">
            <text:p>Barco</text:p>
          </table:table-cell>
          <table:table-cell table:style-name="ce14" office:value-type="string">
            <text:p>CSE-200+</text:p>
          </table:table-cell>
          <table:table-cell table:style-name="ce14" table:formula="of:=CONCATENATE([.B27];&quot; &quot;;[.C27];&quot; &quot;;[.D27])" office:value-type="string" office:string-value="Sistema di condivisione dati wireless con ingresso hdmi Barco CSE-200+">
            <text:p>Sistema di condivisione dati wireless con ingresso hdmi Barco CSE-200+</text:p>
          </table:table-cell>
          <table:table-cell table:style-name="ce14" office:value-type="string">
            <text:p>Sistema di condivisione dati wireless con ingresso hdmi Barco CSE-200+</text:p>
          </table:table-cell>
          <table:table-cell table:style-name="ce14" office:value-type="string">
            <text:p>Sistema di condivisione dati wireless 4k con ingresso hdmi. Sistema per condivisione wifi dei contenuti da PC.</text:p>
            <text:p>Sistema operativo Windows 7/8/8.1/10 32 e 64 bit</text:p>
            <text:p>macOS 10.13/10.14 (Mojave) - Android v7, v8 e 8.1 (App ClickShare) - iOS 11, 12 (App ClickShare)</text:p>
            <text:p>Uscite video 1x HDMI 1.4b - Ingressi video 1x HDMI 1.4b</text:p>
            <text:p>Risoluzione uscita 4K UHD (3.840x2.160) a 30 Hz</text:p>
            <text:p>Risoluzioni in ingresso 1.920x1.080 a 60 Hz</text:p>
            <text:p>Audio Tramite HDMI, analogico tramite jack audio da 3,5 mm, S/PDIF - Supporto AirPlay Mirroring iOS (AirPlay) da iOS 9.0 fino a iOS 12 / Mac OS 10.14 (Mojave)</text:p>
            <text:p>Supporto Google Cast Android 8 - Supporto Miracast Windows 10 -Velocità fotogrammi Fino a 30 fps</text:p>
            <text:p>Numero di risorse contemporanee visualizzate 2</text:p>
            <text:p>Numero di connessioni contemporanee 16</text:p>
            <text:p>Compatibilità iPad, iPhone e Android Condivisione di documenti, browser, fotocamera per dispositivi Android e iOS tramite l’App ClickShare</text:p>
            <text:p>Desktop esteso Disponibile (in base al sistema operativo).</text:p>
            <text:p>Protocollo di autenticazione WPA2-PSK in modalità stand-alone - WPA2-PSK o IEEE 802.1x con il ClickShare Button in modalità di integrazione di rete</text:p>
            <text:p>Protocollo di trasmissione wireless IEEE 802.11 a/b/g/n/ac e IEEE 802.15.1</text:p>
            <text:p>Base Unit: Banda di frequenza 2,4 GHZ e 5 GHz (canali DFS supportati in alcuni paesi -a breve)</text:p>
            <text:p>Connessioni 1x Ethernet LAN 1 Gbit</text:p>
            <text:p>1x USB tipo C 2.0 (lato posteriore); 2x USB tipo A 2.0 (lato posteriore); 1x USB tipo A 2.0 (lato anteriore)</text:p>
            <text:p>Uscita audio linea analogica su socket mini-jack (3,5 mm), S/PDIF digitaleSistema di condivisione dati wireless 4k con ingresso hdmi. Sistema per condivisione wifi dei contenuti da PC.</text:p>
            <text:p>Sistema operativo Windows 7/8/8.1/10 32 e 64 bit</text:p>
            <text:p>macOS 10.13/10.14 (Mojave) - Android v7, v8 e 8.1 (App ClickShare) - iOS 11, 12 (App ClickShare)</text:p>
            <text:p>Uscite video 1x HDMI 1.4b - Ingressi video 1x HDMI 1.4b</text:p>
            <text:p>Risoluzione uscita 4K UHD (3.840x2.160) a 30 Hz</text:p>
            <text:p>Risoluzioni in ingresso 1.920x1.080 a 60 Hz</text:p>
            <text:p>Audio Tramite HDMI, analogico tramite jack audio da 3,5 mm, S/PDIF - Supporto AirPlay Mirroring iOS (AirPlay) da iOS 9.0 fino a iOS 12 / Mac OS 10.14 (Mojave)</text:p>
            <text:p>Supporto Google Cast Android 8 - Supporto Miracast Windows 10 -Velocità fotogrammi Fino a 30 fps</text:p>
            <text:p>Numero di risorse contemporanee visualizzate 2</text:p>
            <text:p>Numero di connessioni contemporanee 16</text:p>
            <text:p>Compatibilità iPad, iPhone e Android Condivisione di documenti, browser, fotocamera per dispositivi Android e iOS tramite l’App ClickShare</text:p>
            <text:p>Desktop esteso Disponibile (in base al sistema operativo).</text:p>
            <text:p>Protocollo di autenticazione WPA2-PSK in modalità stand-alone - WPA2-PSK o IEEE 802.1x con il ClickShare Button in modalità di integrazione di rete</text:p>
            <text:p>Protocollo di trasmissione wireless IEEE 802.11 a/b/g/n/ac e IEEE 802.15.1</text:p>
            <text:p>Base Unit: Banda di frequenza 2,4 GHZ e 5 GHz (canali DFS supportati in alcuni paesi -a breve)</text:p>
            <text:p>Connessioni 1x Ethernet LAN 1 Gbit</text:p>
            <text:p>1x USB tipo C 2.0 (lato posteriore); 2x USB tipo A 2.0 (lato posteriore); 1x USB tipo A 2.0 (lato anteriore)</text:p>
            <text:p>Uscita audio linea analogica su socket mini-jack (3,5 mm), S/PDIF digitaleSistema di condivisione dati wireless 4k con ingresso hdmi. Sistema per condivisione wifi dei contenuti da PC.</text:p>
            <text:p>Sistema operativo Windows 7/8/8.1/10 32 e 64 bit</text:p>
            <text:p>macOS 10.13/10.14 (Mojave) - Android v7, v8 e 8.1 (App ClickShare) - iOS 11, 12 (App ClickShare)</text:p>
            <text:p>Uscite video 1x HDMI 1.4b - Ingressi video 1x HDMI 1.4b</text:p>
            <text:p>Risoluzione uscita 4K UHD (3.840x2.160) a 30 Hz</text:p>
            <text:p>Risoluzioni in ingresso 1.920x1.080 a 60 Hz</text:p>
            <text:p>Audio Tramite HDMI, analogico tramite jack audio da 3,5 mm, S/PDIF - Supporto AirPlay Mirroring iOS (AirPlay) da iOS 9.0 fino a iOS 12 / Mac OS 10.14 (Mojave)</text:p>
            <text:p>Supporto Google Cast Android 8 - Supporto Miracast Windows 10 -Velocità fotogrammi Fino a 30 fps</text:p>
            <text:p>Numero di risorse contemporanee visualizzate 2</text:p>
            <text:p>Numero di connessioni contemporanee 16</text:p>
            <text:p>Compatibilità iPad, iPhone e Android Condivisione di documenti, browser, fotocamera per dispositivi Android e iOS tramite l’App ClickShare</text:p>
            <text:p>Desktop esteso Disponibile (in base al sistema operativo).</text:p>
            <text:p>Protocollo di autenticazione WPA2-PSK in modalità stand-alone - WPA2-PSK o IEEE 802.1x con il ClickShare Button in modalità di integrazione di rete</text:p>
            <text:p>Protocollo di trasmissione wireless IEEE 802.11 a/b/g/n/ac e IEEE 802.15.1</text:p>
            <text:p>Base Unit: Banda di frequenza 2,4 GHZ e 5 GHz (canali DFS supportati in alcuni paesi -a breve)</text:p>
            <text:p>Connessioni 1x Ethernet LAN 1 Gbit</text:p>
            <text:p>1x USB tipo C 2.0 (lato posteriore); 2x USB tipo A 2.0 (lato posteriore); 1x USB tipo A 2.0 (lato anteriore)</text:p>
            <text:p>Uscita audio linea analogica su socket mini-jack (3,5 mm), S/PDIF digitaleSistema di condivisione dati wireless 4k con ingresso hdmi. Sistema per condivisione wifi dei contenuti da PC.</text:p>
            <text:p>Sistema operativo Windows 7/8/8.1/10 32 e 64 bit</text:p>
            <text:p>macOS 10.13/10.14 (Mojave) - Android v7, v8 e 8.1 (App ClickShare) - iOS 11, 12 (App ClickShare)</text:p>
            <text:p>Uscite video 1x HDMI 1.4b - Ingressi video 1x HDMI 1.4b</text:p>
            <text:p>Risoluzione uscita 4K UHD (3.840x2.160) a 30 Hz</text:p>
            <text:p>Risoluzioni in ingresso 1.920x1.080 a 60 Hz</text:p>
            <text:p>Audio Tramite HDMI, analogico tramite jack audio da 3,5 mm, S/PDIF - Supporto AirPlay Mirroring iOS (AirPlay) da iOS 9.0 fino a iOS 12 / Mac OS 10.14 (Mojave)</text:p>
            <text:p>Supporto Google Cast Android 8 - Supporto Miracast Windows 10 -Velocità fotogrammi Fino a 30 fps</text:p>
            <text:p>Numero di risorse contemporanee visualizzate 2</text:p>
            <text:p>Numero di connessioni contemporanee 16</text:p>
            <text:p>Compatibilità iPad, iPhone e Android Condivisione di documenti, browser, fotocamera per dispositivi Android e iOS tramite l’App ClickShare</text:p>
            <text:p>Desktop esteso Disponibile (in base al sistema operativo).</text:p>
            <text:p>Protocollo di autenticazione WPA2-PSK in modalità stand-alone - WPA2-PSK o IEEE 802.1x con il ClickShare Button in modalità di integrazione di rete</text:p>
            <text:p>Protocollo di trasmissione wireless IEEE 802.11 a/b/g/n/ac e IEEE 802.15.1</text:p>
            <text:p>Base Unit: Banda di frequenza 2,4 GHZ e 5 GHz (canali DFS supportati in alcuni paesi -a breve)</text:p>
            <text:p>Connessioni 1x Ethernet LAN 1 Gbit</text:p>
            <text:p>1x USB tipo C 2.0 (lato posteriore); 2x USB tipo A 2.0 (lato posteriore); 1x USB tipo A 2.0 (lato anteriore)</text:p>
            <text:p>Uscita audio linea analogica su socket mini-jack (3,5 mm), S/PDIF digitale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Barco</text:p>
          </table:table-cell>
          <table:table-cell table:style-name="ce42" office:value-type="string">
            <text:p>CSE-200+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16">
          <table:table-cell office:value-type="string">
            <text:p>PIANO TERRA (P0)- AULA DIDATTICA/ZONA CORSI – ZONA 1</text:p>
          </table:table-cell>
          <table:table-cell office:value-type="string">
            <text:p>Distributore Hdmi 4k/60 a due output</text:p>
          </table:table-cell>
          <table:table-cell table:style-name="ce14" office:value-type="string">
            <text:p>Extron</text:p>
          </table:table-cell>
          <table:table-cell table:style-name="ce14" office:value-type="string">
            <text:p>DA2 HD 4K PLUS</text:p>
          </table:table-cell>
          <table:table-cell table:style-name="ce14" table:formula="of:=CONCATENATE([.B28];&quot; &quot;;[.C28];&quot; &quot;;[.D28])" office:value-type="string" office:string-value="Distributore Hdmi 4k/60 a due output Extron DA2 HD 4K PLUS">
            <text:p>Distributore Hdmi 4k/60 a due output Extron DA2 HD 4K PLUS</text:p>
          </table:table-cell>
          <table:table-cell table:style-name="ce27" office:value-type="string">
            <text:p>Distributore Hdmi 4k/60 a due output Extron DA2 HD 4K PLUS</text:p>
          </table:table-cell>
          <table:table-cell table:style-name="ce27" office:value-type="string">
            <text:p>Distributore HDMI 4K/60 a due output.</text:p>
            <text:p>Supporta risoluzioni computer e video fino a 4K/60 con campionamento 4:4:4</text:p>
            <text:p>Le caratteristiche della specifica HDMI 2.0b supportate includono data rate fino a 18 Gbps, HDR, Deep Color fino a 12 bit, 3D, formati audio HD senza perdite e controllo CEC</text:p>
            <text:p>Conformità HDCP 2.3</text:p>
            <text:p>Equalizzazione automatica del segnale in ingresso</text:p>
            <text:p>EDID Minder® gestisce automaticamente la comunicazione EDID fra i dispositivi collegati</text:p>
            <text:p>Key Minder® verifica continuamente la conformità HDCPDistributore HDMI 4K/60 a due output.</text:p>
            <text:p>Supporta risoluzioni computer e video fino a 4K/60 con campionamento 4:4:4</text:p>
            <text:p>Le caratteristiche della specifica HDMI 2.0b supportate includono data rate fino a 18 Gbps, HDR, Deep Color fino a 12 bit, 3D, formati audio HD senza perdite e controllo CEC</text:p>
            <text:p>Conformità HDCP 2.3</text:p>
            <text:p>Equalizzazione automatica del segnale in ingresso</text:p>
            <text:p>EDID Minder® gestisce automaticamente la comunicazione EDID fra i dispositivi collegati</text:p>
            <text:p>Key Minder® verifica continuamente la conformità HDCPDistributore HDMI 4K/60 a due output.</text:p>
            <text:p>Supporta risoluzioni computer e video fino a 4K/60 con campionamento 4:4:4</text:p>
            <text:p>Le caratteristiche della specifica HDMI 2.0b supportate includono data rate fino a 18 Gbps, HDR, Deep Color fino a 12 bit, 3D, formati audio HD senza perdite e controllo CEC</text:p>
            <text:p>Conformità HDCP 2.3</text:p>
            <text:p>Equalizzazione automatica del segnale in ingresso</text:p>
            <text:p>EDID Minder® gestisce automaticamente la comunicazione EDID fra i dispositivi collegati</text:p>
            <text:p>Key Minder® verifica continuamente la conformità HDCPDistributore HDMI 4K/60 a due output.</text:p>
            <text:p>Supporta risoluzioni computer e video fino a 4K/60 con campionamento 4:4:4</text:p>
            <text:p>Le caratteristiche della specifica HDMI 2.0b supportate includono data rate fino a 18 Gbps, HDR, Deep Color fino a 12 bit, 3D, formati audio HD senza perdite e controllo CEC</text:p>
            <text:p>Conformità HDCP 2.3</text:p>
            <text:p>Equalizzazione automatica del segnale in ingresso</text:p>
            <text:p>EDID Minder® gestisce automaticamente la comunicazione EDID fra i dispositivi collegati</text:p>
            <text:p>Key Minder® verifica continuamente la conformità HDCP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Extron</text:p>
          </table:table-cell>
          <table:table-cell table:style-name="ce43" office:value-type="string">
            <text:p>DA2 HD 4K PLUS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9">
          <table:table-cell office:value-type="string">
            <text:p>PIANO TERRA (P0)- AULA DIDATTICA/ZONA CORSI – ZONA 1</text:p>
          </table:table-cell>
          <table:table-cell office:value-type="string">
            <text:p>Monitor tavolo oratori</text:p>
          </table:table-cell>
          <table:table-cell table:style-name="ce15" office:value-type="string">
            <text:p>Beetronic</text:p>
          </table:table-cell>
          <table:table-cell table:style-name="ce15" office:value-type="string">
            <text:p>22HD7M</text:p>
          </table:table-cell>
          <table:table-cell table:style-name="ce14" table:formula="of:=CONCATENATE([.B29];&quot; &quot;;[.C29];&quot; &quot;;[.D29])" office:value-type="string" office:string-value="Monitor tavolo oratori Beetronic 22HD7M">
            <text:p>Monitor tavolo oratori Beetronic 22HD7M</text:p>
          </table:table-cell>
          <table:table-cell table:style-name="ce14" office:value-type="string">
            <text:p>Monitor tavolo oratori Beetronic 22HD7M</text:p>
          </table:table-cell>
          <table:table-cell table:style-name="ce14" office:value-type="string">
            <text:p>Monitor Preview Tavolo oratori</text:p>
            <text:p>Monitor 22 pollici metallo</text:p>
            <text:p>Risoluzione 1920 x 1080 (Full HD)</text:p>
            <text:p>Connessioni: HDMI, VGA, BNC, RCA</text:p>
            <text:p>Installazione: incasso, parete, scrivania</text:p>
            <text:p>Dimensioni: 511 x 309 x 39 mmMonitor Preview Tavolo oratori</text:p>
            <text:p>Monitor 22 pollici metallo</text:p>
            <text:p>Risoluzione 1920 x 1080 (Full HD)</text:p>
            <text:p>Connessioni: HDMI, VGA, BNC, RCA</text:p>
            <text:p>Installazione: incasso, parete, scrivania</text:p>
            <text:p>Dimensioni: 511 x 309 x 39 mmMonitor Preview Tavolo oratori</text:p>
            <text:p>Monitor 22 pollici metallo</text:p>
            <text:p>Risoluzione 1920 x 1080 (Full HD)</text:p>
            <text:p>Connessioni: HDMI, VGA, BNC, RCA</text:p>
            <text:p>Installazione: incasso, parete, scrivania</text:p>
            <text:p>Dimensioni: 511 x 309 x 39 mmMonitor Preview Tavolo oratori</text:p>
            <text:p>Monitor 22 pollici metallo</text:p>
            <text:p>Risoluzione 1920 x 1080 (Full HD)</text:p>
            <text:p>Connessioni: HDMI, VGA, BNC, RCA</text:p>
            <text:p>Installazione: incasso, parete, scrivania</text:p>
            <text:p>Dimensioni: 511 x 309 x 39 mm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Beetronic</text:p>
          </table:table-cell>
          <table:table-cell table:style-name="ce42" office:value-type="string">
            <text:p>22HD7M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Access point Dante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MXWAPT8=-Z11</text:p>
          </table:table-cell>
          <table:table-cell table:style-name="ce14" table:formula="of:=CONCATENATE([.B30];&quot; &quot;;[.C30];&quot; &quot;;[.D30])" office:value-type="string" office:string-value="Access point Dante Shure MXWAPT8=-Z11">
            <text:p>Access point Dante Shure MXWAPT8=-Z11</text:p>
          </table:table-cell>
          <table:table-cell table:style-name="ce27" office:value-type="string">
            <text:p>Access point Dante Shure MXWAPT8=-Z11</text:p>
          </table:table-cell>
          <table:table-cell table:style-name="ce27" office:value-type="string">
            <text:p>Access point Dante per sistema radiomicrofoni Shure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MXWAPT8=-Z11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Base di ricarica per tramettitori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MXWNCS8-E</text:p>
          </table:table-cell>
          <table:table-cell table:style-name="ce14" table:formula="of:=CONCATENATE([.B31];&quot; &quot;;[.C31];&quot; &quot;;[.D31])" office:value-type="string" office:string-value="Base di ricarica per tramettitori Shure MXWNCS8-E">
            <text:p>Base di ricarica per tramettitori Shure MXWNCS8-E</text:p>
          </table:table-cell>
          <table:table-cell table:style-name="ce14" office:value-type="string">
            <text:p>Base di ricarica per tramettitori Shure MXWNCS8-E</text:p>
          </table:table-cell>
          <table:table-cell table:style-name="ce14" office:value-type="string">
            <text:p>Base di ricarica a 8 posti per trasmettitori e ricetrasmettitori della serie Microfelx Wireless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WNCS8-E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Trasmettitore radio per microfono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MXW1/O=-Z11</text:p>
          </table:table-cell>
          <table:table-cell table:style-name="ce14" table:formula="of:=CONCATENATE([.B32];&quot; &quot;;[.C32];&quot; &quot;;[.D32])" office:value-type="string" office:string-value="Trasmettitore radio per microfono Shure MXW1/O=-Z11">
            <text:p>Trasmettitore radio per microfono Shure MXW1/O=-Z11</text:p>
          </table:table-cell>
          <table:table-cell table:style-name="ce27" office:value-type="string">
            <text:p>Trasmettitore radio per microfono Shure MXW1/O=-Z11</text:p>
          </table:table-cell>
          <table:table-cell table:style-name="ce27" office:value-type="string">
            <text:p>Trasmettitore radio bodypack per microfono spilla o archetto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MXW1/O=-Z11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Microfono a spilla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MX150B/C-TQG</text:p>
          </table:table-cell>
          <table:table-cell table:style-name="ce14" table:formula="of:=CONCATENATE([.B33];&quot; &quot;;[.C33];&quot; &quot;;[.D33])" office:value-type="string" office:string-value="Microfono a spilla Shure MX150B/C-TQG">
            <text:p>Microfono a spilla Shure MX150B/C-TQG</text:p>
          </table:table-cell>
          <table:table-cell table:style-name="ce14" office:value-type="string">
            <text:p>Microfono a spilla Shure MX150B/C-TQG</text:p>
          </table:table-cell>
          <table:table-cell table:style-name="ce14" office:value-type="string">
            <text:p>Microfono a spilla per trasmettitore bodypack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150B/C-TQG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Microfono ad archetto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WBH53TTQG</text:p>
          </table:table-cell>
          <table:table-cell table:style-name="ce14" table:formula="of:=CONCATENATE([.B34];&quot; &quot;;[.C34];&quot; &quot;;[.D34])" office:value-type="string" office:string-value="Microfono ad archetto Shure WBH53TTQG">
            <text:p>Microfono ad archetto Shure WBH53TTQG</text:p>
          </table:table-cell>
          <table:table-cell table:style-name="ce27" office:value-type="string">
            <text:p>Microfono ad archetto Shure WBH53TTQG</text:p>
          </table:table-cell>
          <table:table-cell table:style-name="ce27" office:value-type="string">
            <text:p>Microfono ad archetto per trasmettitore bodypack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WBH53TTQG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trasmettitore radiomicrofono a cono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MXW2/SM58=-Z11</text:p>
          </table:table-cell>
          <table:table-cell table:style-name="ce14" table:formula="of:=CONCATENATE([.B35];&quot; &quot;;[.C35];&quot; &quot;;[.D35])" office:value-type="string" office:string-value="trasmettitore radiomicrofono a cono Shure MXW2/SM58=-Z11">
            <text:p>trasmettitore radiomicrofono a cono Shure MXW2/SM58=-Z11</text:p>
          </table:table-cell>
          <table:table-cell table:style-name="ce14" office:value-type="string">
            <text:p>trasmettitore radiomicrofono a cono Shure MXW2/SM58=-Z11</text:p>
          </table:table-cell>
          <table:table-cell table:style-name="ce14" office:value-type="string">
            <text:p>Trasmettitore radiomicrofono a cono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W2/SM58=-Z11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Trasmettitore radio con base da tavolo a collo di cigno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MXW8=-Z11</text:p>
          </table:table-cell>
          <table:table-cell table:style-name="ce14" table:formula="of:=CONCATENATE([.B36];&quot; &quot;;[.C36];&quot; &quot;;[.D36])" office:value-type="string" office:string-value="Trasmettitore radio con base da tavolo a collo di cigno Shure MXW8=-Z11">
            <text:p>Trasmettitore radio con base da tavolo a collo di cigno Shure MXW8=-Z11</text:p>
          </table:table-cell>
          <table:table-cell table:style-name="ce27" office:value-type="string">
            <text:p>Trasmettitore radio con base da tavolo a collo di cigno Shure MXW8=-Z11</text:p>
          </table:table-cell>
          <table:table-cell table:style-name="ce27" office:value-type="string">
            <text:p>Trasmettitore radio con base da tavolo e pulsante di attivazione per microfono a collo di cigno per tavolo oratori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3">
            <text:p>3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MXW8=-Z11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Microfono a collo di cigno</text:p>
          </table:table-cell>
          <table:table-cell table:style-name="ce14" office:value-type="string">
            <text:p>Shure</text:p>
          </table:table-cell>
          <table:table-cell table:style-name="ce14" office:value-type="string">
            <text:p>MX415LPD/C</text:p>
          </table:table-cell>
          <table:table-cell table:style-name="ce14" table:formula="of:=CONCATENATE([.B37];&quot; &quot;;[.C37];&quot; &quot;;[.D37])" office:value-type="string" office:string-value="Microfono a collo di cigno Shure MX415LPD/C">
            <text:p>Microfono a collo di cigno Shure MX415LPD/C</text:p>
          </table:table-cell>
          <table:table-cell table:style-name="ce14" office:value-type="string">
            <text:p>Microfono a collo di cigno Shure MX415LPD/C</text:p>
          </table:table-cell>
          <table:table-cell table:style-name="ce14" office:value-type="string">
            <text:p>Microfono a collo di cigno da 15", con LED di stato, per basi radio tavolo oratori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3">
            <text:p>3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415LPD/C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6" office:value-type="string">
            <text:p>Convertitore lan a rs232</text:p>
          </table:table-cell>
          <table:table-cell table:style-name="ce14" office:value-type="string">
            <text:p>Global Cache</text:p>
          </table:table-cell>
          <table:table-cell table:style-name="ce14" office:value-type="string">
            <text:p>iTach IP2SL-P</text:p>
          </table:table-cell>
          <table:table-cell table:style-name="ce14" table:formula="of:=CONCATENATE([.B38];&quot; &quot;;[.C38];&quot; &quot;;[.D38])" office:value-type="string" office:string-value="Convertitore lan a rs232 Global Cache iTach IP2SL-P">
            <text:p>Convertitore lan a rs232 Global Cache iTach IP2SL-P</text:p>
          </table:table-cell>
          <table:table-cell table:style-name="ce27" office:value-type="string">
            <text:p>Convertitore lan a rs232 Global Cache iTach IP2SL-P</text:p>
          </table:table-cell>
          <table:table-cell table:style-name="ce27" office:value-type="string">
            <text:p>Convertitore porta lan a Rs232 DB9 Maschio Controllo di flusso bidirezionale alimentato via Poe. Converte una porta dello switch in RS232 per controllare tramite domotica il dispositivo switcher seamless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Global Cache</text:p>
          </table:table-cell>
          <table:table-cell table:style-name="ce43" office:value-type="string">
            <text:p>iTach IP2SL-P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17">
          <table:table-cell office:value-type="string">
            <text:p>PIANO TERRA (P0)- AULA DIDATTICA/ZONA CORSI – ZONA 1</text:p>
          </table:table-cell>
          <table:table-cell table:style-name="ce9" office:value-type="string">
            <text:p>MultiSync® V554Q IGB</text:p>
            <text:p>LCD 55" Ultra-High Definition Large Format Touch Display</text:p>
          </table:table-cell>
          <table:table-cell table:style-name="ce16" office:value-type="string">
            <text:p>NEC</text:p>
          </table:table-cell>
          <table:table-cell table:style-name="ce16" office:value-type="string">
            <text:p>MultiSync® V554Q IGB</text:p>
          </table:table-cell>
          <table:table-cell table:style-name="ce14" table:formula="of:=CONCATENATE([.B39];&quot; &quot;;[.C39];&quot; &quot;;[.D39])" office:value-type="string" office:string-value="MultiSync® V554Q IGB&#10;LCD 55&quot; Ultra-High Definition Large Format Touch Display NEC MultiSync® V554Q IGB">
            <text:p>MultiSync® V554Q IGB<text:line-break/>LCD 55" Ultra-High Definition Large Format Touch Display NEC MultiSync® V554Q IGB</text:p>
          </table:table-cell>
          <table:table-cell table:style-name="ce14" office:value-type="string">
            <text:p>MultiSync® V554Q IGB</text:p>
            <text:p>LCD 55" Ultra-High Definition Large Format Touch Display NEC MultiSync® V554Q IGB</text:p>
          </table:table-cell>
          <table:table-cell table:style-name="ce14" office:value-type="string">
            <text:p>Display 55" Tecnologia schermo IPS con retroilluminazione Edge LED Area schermo attivo (l x a) [mm] 1.209,6 x 680,4 Dimensioni schermo [inch/ cm] 55 / 138,78 Rapporto di formato schermo 16:9 Dimensioni pixel [mm] 0,315 Luminosità [cd/m²] 500 Rapporto di contrasto (tip.) 1100:1 Angolo di visualizzazione [°] 178 / 178 (con rapporto di contrasto &gt; 10:1) Colour Depth [bn] 1.073 (10bit) Tempo di risposta (tip.) [ms] 8 (grigio-grigio) Frequenza d'Aggiornamento [Hz] 60 Haze Level [%] Pro (28) Orientamento Supportato A Faccia in Su; Landscape; <text:s/>Risoluzione nativa 3840 x 2160 Supportato su entrate digitali ed analoghe (PC) 4096 x 2160; 1920 x 2160; 1920 x 1200; 1920 x 1080; 1650 x 1050; 1600 x 1200; 1440 x 900; 1400 x 1050; 1366 x 768; 1360 x 768; 1280 x 1024; 1280 x 720; 1024 x 768 Connettività Input Video Digitale 1 x OPS Slot; 2 x DisplayPort (HDCP); 3 x HDMI (HDCP) Input Audio Analogo 1 x 3,5 mm jack Input Audio Digitale 2 x DisplayPort; 3 x HDMI Controllo Input filo comando a distanza (3,5mm jack); LAN 100Mbit; RS232 Input Data 1 x microSD (MediaPlayer); 1 x USB 2.0 (Downstream); 1 x USB 2.0 (MediaPlayer); 1 x USB Type-B (Upstream); 2 x USB 2.0 (Compute Module, 1 x 5V/2A powered) Output Video Digitale 1 x DisplayPort (loop through: DisplayPort, OPS slot-in PC) Output Audio Analogo Jack da 1 x 3,5 mm Controllo Output 1 x LAN 100Mbit Open Modular Intelligence Tecnologia Slot Open pluggable specification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NEC</text:p>
          </table:table-cell>
          <table:table-cell table:style-name="ce42" office:value-type="string">
            <text:p>MultiSync® V554Q IGB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56" table:number-columns-repeated="998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9" office:value-type="string">
            <text:p>Mini pc built in per monitor touch</text:p>
          </table:table-cell>
          <table:table-cell table:style-name="ce16" office:value-type="string">
            <text:p>NEC</text:p>
          </table:table-cell>
          <table:table-cell table:style-name="ce16" office:value-type="string">
            <text:p>Accessori</text:p>
          </table:table-cell>
          <table:table-cell table:style-name="ce14" table:formula="of:=CONCATENATE([.B40];&quot; &quot;;[.C40];&quot; &quot;;[.D40])" office:value-type="string" office:string-value="Mini pc built in per monitor touch NEC Accessori">
            <text:p>Mini pc built in per monitor touch NEC Accessori</text:p>
          </table:table-cell>
          <table:table-cell table:style-name="ce27" office:value-type="string">
            <text:p>Mini pc built in per monitor touch NEC Accessori</text:p>
          </table:table-cell>
          <table:table-cell table:style-name="ce27" office:value-type="string">
            <text:p>OPS-Kbl-i7v-d16/256/W10pro/W Infinity B. Built-In pC con sistema operativo per monitor touch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NEC</text:p>
          </table:table-cell>
          <table:table-cell table:style-name="ce43" office:value-type="string">
            <text:p>Accessori</text:p>
          </table:table-cell>
          <table:table-cell table:style-name="ce50" table:number-columns-repeated="2"/>
          <table:table-cell table:style-name="ce54" table:number-columns-repeated="5"/>
          <table:table-cell table:style-name="ce56" table:number-columns-repeated="998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table:style-name="ce8" office:value-type="string">
            <text:p>staffa per video</text:p>
          </table:table-cell>
          <table:table-cell table:style-name="ce15" office:value-type="string">
            <text:p>Chief</text:p>
          </table:table-cell>
          <table:table-cell table:style-name="ce15" office:value-type="string">
            <text:p>CHMSM1U</text:p>
          </table:table-cell>
          <table:table-cell table:style-name="ce14" table:formula="of:=CONCATENATE([.B41];&quot; &quot;;[.C41];&quot; &quot;;[.D41])" office:value-type="string" office:string-value="staffa per video Chief CHMSM1U">
            <text:p>staffa per video Chief CHMSM1U</text:p>
          </table:table-cell>
          <table:table-cell table:style-name="ce14" office:value-type="string">
            <text:p>staffa per video Chief CHMSM1U</text:p>
          </table:table-cell>
          <table:table-cell table:style-name="ce14" office:value-type="string">
            <text:p>Staffa Top Fissa + microregolazioni serie Fusion vesa 600×400 – Portata 57Kg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hief</text:p>
          </table:table-cell>
          <table:table-cell table:style-name="ce42" office:value-type="string">
            <text:p>CHMSM1U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18">
          <table:table-cell office:value-type="string">
            <text:p>PIANO TERRA (P0)- AULA DIDATTICA/ZONA CORSI – ZONA 1</text:p>
          </table:table-cell>
          <table:table-cell table:style-name="ce8" office:value-type="string">
            <text:p>Monitor principale 98” per visualizzazione</text:p>
          </table:table-cell>
          <table:table-cell table:style-name="ce16" office:value-type="string">
            <text:p>Samsung</text:p>
          </table:table-cell>
          <table:table-cell table:style-name="ce16" office:value-type="string">
            <text:p>QM98N</text:p>
          </table:table-cell>
          <table:table-cell table:style-name="ce14" table:formula="of:=CONCATENATE([.B42];&quot; &quot;;[.C42];&quot; &quot;;[.D42])" office:value-type="string" office:string-value="Monitor principale 98” per visualizzazione Samsung QM98N">
            <text:p>Monitor principale 98” per visualizzazione Samsung QM98N</text:p>
          </table:table-cell>
          <table:table-cell table:style-name="ce27" office:value-type="string">
            <text:p>Monitor principale 98” per visualizzazione Samsung QM98N</text:p>
          </table:table-cell>
          <table:table-cell table:style-name="ce27" office:value-type="string">
            <text:p>Monitor: Edge LED BLU 98", UHD (3840x2160), Pixel Pitch 0.562 x 0.562 mm, Luminosità: 500 cd/m2, Contrasto 4000:1, Angolo di Visuale (H/V): 178°/178°, Tempo di risposta: 6 ms, Operatività 24/7, Haze 25%; Audio: Speaker integrati (10W+10W); Input: DVI-D, Display Port 1.2 (1), HDMI 2.0(2) , HDCP2.2, <text:s/>Stereo mini jack,USB 2.0(2); Output: HDMI 2.0 (Loop-out), Stereo mini jack. <text:s/>Controllo remoto: RS232C(in/out), RJ45, <text:s/>Dimensioni: 2194.2 x 1249.8 x 71.6 (w/o handle), 2194.2 x 1249.8 x 75.3 (w/ handle) mm, <text:s/>Peso: 77.1 kg, VESA Mount(900x600), Spessore cornice: 15.2 (Top/Side), 15.2 (Bottom) mm. Feature: Buil-in MagicInfo 6.0 powered by TIZEN 4.0, SSSP 6.0. Wi-Fi/BT. Dispositivo di visualizzazione principale da installare a parete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- AULA DIDATTICA/ZONA CORSI – ZONA 1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amsung</text:p>
          </table:table-cell>
          <table:table-cell table:style-name="ce43" office:value-type="string">
            <text:p>QM98N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TERRA (P0)- AULA DIDATTICA/ZONA CORSI – ZONA 1</text:p>
          </table:table-cell>
          <table:table-cell office:value-type="string">
            <text:p>Staffa per monitor principale</text:p>
          </table:table-cell>
          <table:table-cell table:style-name="ce16" office:value-type="string">
            <text:p>Chief</text:p>
          </table:table-cell>
          <table:table-cell table:style-name="ce16" office:value-type="string">
            <text:p>CHXSM1U</text:p>
          </table:table-cell>
          <table:table-cell table:style-name="ce14" table:formula="of:=CONCATENATE([.B43];&quot; &quot;;[.C43];&quot; &quot;;[.D43])" office:value-type="string" office:string-value="Staffa per monitor principale Chief CHXSM1U">
            <text:p>Staffa per monitor principale Chief CHXSM1U</text:p>
          </table:table-cell>
          <table:table-cell table:style-name="ce14" office:value-type="string">
            <text:p>Staffa per monitor principale Chief CHXSM1U</text:p>
          </table:table-cell>
          <table:table-cell table:style-name="ce14" office:value-type="string">
            <text:p>Staffa Premium Fissa con microregolazioni vesa 1000×600 Black per monitor principale di visualizzazione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- AULA DIDATTICA/ZONA CORSI – ZONA 1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hief</text:p>
          </table:table-cell>
          <table:table-cell table:style-name="ce42" office:value-type="string">
            <text:p>CHXSM1U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6" office:value-type="string">
            <text:p>Motore di controllo proiettore</text:p>
          </table:table-cell>
          <table:table-cell table:style-name="ce15" office:value-type="string">
            <text:p>Crestron</text:p>
          </table:table-cell>
          <table:table-cell table:style-name="ce15" office:value-type="string">
            <text:p>DIN2MC2</text:p>
          </table:table-cell>
          <table:table-cell table:style-name="ce14" table:formula="of:=CONCATENATE([.B44];&quot; &quot;;[.C44];&quot; &quot;;[.D44])" office:value-type="string" office:string-value="Motore di controllo proiettore Crestron DIN2MC2">
            <text:p>Motore di controllo proiettore Crestron DIN2MC2</text:p>
          </table:table-cell>
          <table:table-cell table:style-name="ce27" office:value-type="string">
            <text:p>Motore di controllo proiettore Crestron DIN2MC2</text:p>
          </table:table-cell>
          <table:table-cell table:style-name="ce27" office:value-type="string">
            <text:p>DIN Rail Motor Control, 2 feeds, 2 channels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 - ZONA 2 – FAB LAB ESPOSITIVO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DIN2MC2</text:p>
          </table:table-cell>
          <table:table-cell table:style-name="ce50" table:number-columns-repeated="2"/>
          <table:table-cell table:style-name="ce54" table:number-columns-repeated="5"/>
          <table:table-cell table:style-name="ce10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6" office:value-type="string">
            <text:p>Encoder/Decoder AV perimetrale</text:p>
          </table:table-cell>
          <table:table-cell table:style-name="ce14" office:value-type="string">
            <text:p>Crestron</text:p>
          </table:table-cell>
          <table:table-cell table:style-name="ce14" office:value-type="string">
            <text:p>DM NVX 352</text:p>
          </table:table-cell>
          <table:table-cell table:style-name="ce14" table:formula="of:=CONCATENATE([.B45];&quot; &quot;;[.C45];&quot; &quot;;[.D45])" office:value-type="string" office:string-value="Encoder/Decoder AV perimetrale Crestron DM NVX 352">
            <text:p>Encoder/Decoder AV perimetrale Crestron DM NVX 352</text:p>
          </table:table-cell>
          <table:table-cell table:style-name="ce14" office:value-type="string">
            <text:p>Encoder/Decoder AV perimetrale Crestron DM NVX 352</text:p>
          </table:table-cell>
          <table:table-cell table:style-name="ce14" office:value-type="string">
            <text:p>DigitalMedia™ 4K60 4:4:4 HDR Network AV Encoder/Decoder with <text:span text:style-name="T1">Scaler e </text:span><text:span text:style-name="T1">Dante</text:span><text:span text:style-name="T2">. </text:span><text:span text:style-name="T2">Matrice </text:span><text:span text:style-name="T2">AV 4K con </text:span><text:span text:style-name="T2">encoder e </text:span><text:span text:style-name="T2">decoder </text:span><text:span text:style-name="T2">(audio e </text:span><text:span text:style-name="T2">video) su </text:span><text:span text:style-name="T2">rete IP </text:span><text:span text:style-name="T2">senza </text:span><text:span text:style-name="T2">latenza o </text:span><text:span text:style-name="T2">perdita di </text:span><text:span text:style-name="T2">segnale. </text:span><text:span text:style-name="T2">Evita </text:span><text:span text:style-name="T2">cablaggi </text:span><text:span text:style-name="T2">audio/vide</text:span><text:span text:style-name="T2">o specifici </text:span><text:span text:style-name="T2">e </text:span><text:span text:style-name="T2">consente </text:span><text:span text:style-name="T2">modularit</text:span><text:span text:style-name="T2">à per </text:span><text:span text:style-name="T2">eventuali </text:span><text:span text:style-name="T2">modifiche/</text:span><text:span text:style-name="T2">aggiunte </text:span><text:span text:style-name="T2">future.</text:span>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 - ZONA 2 – FAB LAB ESPOSITIVO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DM NVX 352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10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6" office:value-type="string">
            <text:p>schermo motorizzato</text:p>
          </table:table-cell>
          <table:table-cell table:style-name="ce15" office:value-type="string">
            <text:p>ScreenLine</text:p>
          </table:table-cell>
          <table:table-cell table:style-name="ce15" office:value-type="string">
            <text:p>WP305CHV</text:p>
          </table:table-cell>
          <table:table-cell table:style-name="ce14" table:formula="of:=CONCATENATE([.B46];&quot; &quot;;[.C46];&quot; &quot;;[.D46])" office:value-type="string" office:string-value="schermo motorizzato ScreenLine WP305CHV">
            <text:p>schermo motorizzato ScreenLine WP305CHV</text:p>
          </table:table-cell>
          <table:table-cell table:style-name="ce27" office:value-type="string">
            <text:p>schermo motorizzato ScreenLine WP305CHV</text:p>
          </table:table-cell>
          <table:table-cell table:style-name="ce27" office:value-type="string">
            <text:p>Schermo motorizzato Wave Plus con tela home vision dimensioni 305x191 (142")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 - ZONA 2 – FAB LAB ESPOSITIVO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creenLine</text:p>
          </table:table-cell>
          <table:table-cell table:style-name="ce43" office:value-type="string">
            <text:p>WP305CHV</text:p>
          </table:table-cell>
          <table:table-cell table:style-name="ce50" table:number-columns-repeated="2"/>
          <table:table-cell table:style-name="ce54" table:number-columns-repeated="5"/>
          <table:table-cell table:style-name="ce10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6" office:value-type="string">
            <text:p>supporto proiettore</text:p>
          </table:table-cell>
          <table:table-cell table:number-columns-repeated="2" table:style-name="ce15" office:value-type="string">
            <text:p>N.A.</text:p>
          </table:table-cell>
          <table:table-cell table:style-name="ce14" table:formula="of:=CONCATENATE([.B47];&quot; &quot;;[.C47];&quot; &quot;;[.D47])" office:value-type="string" office:string-value="supporto proiettore N.A. N.A.">
            <text:p>supporto proiettore N.A. N.A.</text:p>
          </table:table-cell>
          <table:table-cell table:style-name="ce14" office:value-type="string">
            <text:p>supporto proiettore N.A. N.A.</text:p>
          </table:table-cell>
          <table:table-cell table:style-name="ce14" office:value-type="string">
            <text:p>Supporto da soffitto con microregolazione per Videoproiettore portata 30Kg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TERRA (P0) - ZONA 2 – FAB LAB ESPOSITIVO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number-columns-repeated="2" table:style-name="ce42" office:value-type="string">
            <text:p>N.A.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10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8" office:value-type="string">
            <text:p>Proiettore</text:p>
          </table:table-cell>
          <table:table-cell table:style-name="ce15" office:value-type="string">
            <text:p>NEC</text:p>
          </table:table-cell>
          <table:table-cell table:style-name="ce23" office:value-type="string">
            <text:p>P525UL</text:p>
          </table:table-cell>
          <table:table-cell table:style-name="ce14" table:formula="of:=CONCATENATE([.B48];&quot; &quot;;[.C48];&quot; &quot;;[.D48])" office:value-type="string" office:string-value="Proiettore NEC P525UL">
            <text:p>Proiettore NEC P525UL</text:p>
          </table:table-cell>
          <table:table-cell table:style-name="ce27" office:value-type="string">
            <text:p>Proiettore NEC P525UL</text:p>
          </table:table-cell>
          <table:table-cell table:style-name="ce27" office:value-type="string">
            <text:p>Proiettore <text:span text:style-name="T3">P525UL </text:span><text:span text:style-name="T3">(5000 </text:span><text:span text:style-name="T3">ansi </text:span><text:span text:style-name="T3">lumen)</text:span>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 - ZONA 2 – FAB LAB ESPOSITIVO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NEC</text:p>
          </table:table-cell>
          <table:table-cell table:style-name="ce43" office:value-type="string">
            <text:p>P525UL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5">
          <table:table-cell office:value-type="string">
            <text:p>PIANO TERRA (P0) - ZONA 2 – FAB LAB ESPOSITIVO</text:p>
          </table:table-cell>
          <table:table-cell table:style-name="ce10" office:value-type="string">
            <text:p>altoparlanti </text:p>
          </table:table-cell>
          <table:table-cell table:style-name="ce17" office:value-type="string">
            <text:p>Crestron</text:p>
          </table:table-cell>
          <table:table-cell table:style-name="ce17" office:value-type="string">
            <text:p>SAROS IC8LPT</text:p>
          </table:table-cell>
          <table:table-cell table:style-name="ce14" table:formula="of:=CONCATENATE([.B49];&quot; &quot;;[.C49];&quot; &quot;;[.D49])" office:value-type="string" office:string-value="altoparlanti  Crestron SAROS IC8LPT">
            <text:p>altoparlanti <text:s/>Crestron SAROS IC8LPT</text:p>
          </table:table-cell>
          <table:table-cell table:style-name="ce14" office:value-type="string">
            <text:p>altoparlanti <text:s/>Crestron SAROS IC8LPT</text:p>
          </table:table-cell>
          <table:table-cell table:style-name="ce14" office:value-type="string">
            <text:p>Saros® Low-Profile 8” 2-Way In-Ceiling Speaker.</text:p>
            <text:p>Diameter 12.13 in (308 mm) not including mounting dogs.</text:p>
            <text:p>Depth 5.30 in (135 mm).</text:p>
            <text:p>3.75W/7.5W/15W/30W/60W at 70V.</text:p>
            <text:p>7.5W/15W/30W/60W at 100V.</text:p>
            <text:p>50 Watts program (8 Ohms).Saros® Low-Profile 8” 2-Way In-Ceiling Speaker.</text:p>
            <text:p>Diameter 12.13 in (308 mm) not including mounting dogs.</text:p>
            <text:p>Depth 5.30 in (135 mm).</text:p>
            <text:p>3.75W/7.5W/15W/30W/60W at 70V.</text:p>
            <text:p>7.5W/15W/30W/60W at 100V.</text:p>
            <text:p>50 Watts program (8 Ohms)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0">
            <text:p>10</text:p>
          </table:table-cell>
          <table:table-cell table:style-name="ce42" office:value-type="string">
            <text:p>PIANO TERRA (P0) - ZONA 2 – FAB LAB ESPOSITIVO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SAROS IC8LPT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57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10" office:value-type="string">
            <text:p>Amplificatore 2 canali</text:p>
          </table:table-cell>
          <table:table-cell table:style-name="ce17" office:value-type="string">
            <text:p>Crown</text:p>
          </table:table-cell>
          <table:table-cell table:style-name="ce17" office:value-type="string">
            <text:p>CDi DriveCore 2|300 (EU)</text:p>
          </table:table-cell>
          <table:table-cell table:style-name="ce14" table:formula="of:=CONCATENATE([.B50];&quot; &quot;;[.C50];&quot; &quot;;[.D50])" office:value-type="string" office:string-value="Amplificatore 2 canali Crown CDi DriveCore 2|300 (EU)">
            <text:p>Amplificatore 2 canali Crown CDi DriveCore 2|300 (EU)</text:p>
          </table:table-cell>
          <table:table-cell table:style-name="ce27" office:value-type="string">
            <text:p>Amplificatore 2 canali Crown CDi DriveCore 2|300 (EU)</text:p>
          </table:table-cell>
          <table:table-cell table:style-name="ce27" office:value-type="string">
            <text:p>2-Channel Analogic Power Amplifier.</text:p>
            <text:p>2X300W 70/100V.</text:p>
            <text:p>2x300 Watt/4 Ohm.</text:p>
            <text:p>2x 600 Watt/8 Ohm.2-Channel Analogic Power Amplifier.</text:p>
            <text:p>2X300W 70/100V.</text:p>
            <text:p>2x300 Watt/4 Ohm.</text:p>
            <text:p>2x 600 Watt/8 Ohm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TERRA (P0) - ZONA 2 – FAB LAB ESPOSITIVO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own</text:p>
          </table:table-cell>
          <table:table-cell table:style-name="ce43" office:value-type="string">
            <text:p>CDi DriveCore 2|300 (EU)</text:p>
          </table:table-cell>
          <table:table-cell table:style-name="ce50" table:number-columns-repeated="2"/>
          <table:table-cell table:style-name="ce54" table:number-columns-repeated="5"/>
          <table:table-cell table:style-name="ce57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10" office:value-type="string">
            <text:p>Schermo tv 75”</text:p>
          </table:table-cell>
          <table:table-cell table:style-name="ce17" office:value-type="string">
            <text:p>Samsung</text:p>
          </table:table-cell>
          <table:table-cell table:style-name="ce17" office:value-type="string">
            <text:p>QM75R</text:p>
          </table:table-cell>
          <table:table-cell table:style-name="ce14" table:formula="of:=CONCATENATE([.B51];&quot; &quot;;[.C51];&quot; &quot;;[.D51])" office:value-type="string" office:string-value="Schermo tv 75” Samsung QM75R">
            <text:p>Schermo tv 75” Samsung QM75R</text:p>
          </table:table-cell>
          <table:table-cell table:style-name="ce14" office:value-type="string">
            <text:p>Schermo tv 75” Samsung QM75R</text:p>
          </table:table-cell>
          <table:table-cell table:style-name="ce14" office:value-type="string">
            <text:p>Monitor: Edge LED BLU 75", <text:s/>UHD (3840x2160), Pixel Pitch 0.42975 x 0.42975 mm, Luminosità: 500cd/m2, Contrasto: 4000:1, <text:s/>Angolo di Visuale (H/V): 178°/178°, Tempo di risposta: 8 ms, Operatività 24/7, Haze 44%; Audio: Speaker integrati (10W+10W), <text:s/>Input: DVI-D, Display Port 1.2 (1), HDMI 2.0 (2), HDCP 2.2,Stereo mini jack, USB2.0 x 2. Output: Stereo mini Jack, <text:s/>Controllo remoto: RS232C(in/out) thru stereo jack, RJ45. Dimensioni:1681.1 x 960.1 x 49.7 mm; Peso 38,3 kg; VESA Mount (400x400), Spessore cornice:11,5 mm (Top/Side) , 12,5 mm ( Bottom). Feature: Built-in MagicInfo S6 powered by TIZEN 4.0, SSSP 6.0, IP5x, Wi-Fi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TERRA (P0) - ZONA 2 – FAB LAB ESPOSITIVO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amsung</text:p>
          </table:table-cell>
          <table:table-cell table:style-name="ce42" office:value-type="string">
            <text:p>QM75R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57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10" office:value-type="string">
            <text:p>Staffa per Tv 75”</text:p>
          </table:table-cell>
          <table:table-cell table:style-name="ce18" office:value-type="string">
            <text:p>Edbak</text:p>
          </table:table-cell>
          <table:table-cell table:style-name="ce18" office:value-type="string">
            <text:p>TWB1</text:p>
          </table:table-cell>
          <table:table-cell table:style-name="ce14" table:formula="of:=CONCATENATE([.B52];&quot; &quot;;[.C52];&quot; &quot;;[.D52])" office:value-type="string" office:string-value="Staffa per Tv 75” Edbak TWB1">
            <text:p>Staffa per Tv 75” Edbak TWB1</text:p>
          </table:table-cell>
          <table:table-cell table:style-name="ce27" office:value-type="string">
            <text:p>Staffa per Tv 75” Edbak TWB1</text:p>
          </table:table-cell>
          <table:table-cell table:style-name="ce27" office:value-type="string">
            <text:p>Staffa per monitor da parete 75”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2">
            <text:p>2</text:p>
          </table:table-cell>
          <table:table-cell table:style-name="ce43" office:value-type="string">
            <text:p>PIANO TERRA (P0) - ZONA 2 – FAB LAB ESPOSITIVO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Edbak</text:p>
          </table:table-cell>
          <table:table-cell table:style-name="ce43" office:value-type="string">
            <text:p>TWB1</text:p>
          </table:table-cell>
          <table:table-cell table:style-name="ce50" table:number-columns-repeated="2"/>
          <table:table-cell table:style-name="ce54" table:number-columns-repeated="5"/>
          <table:table-cell table:style-name="ce57" table:number-columns-repeated="998"/>
          <table:table-cell table:number-columns-repeated="2"/>
        </table:table-row>
        <table:table-row table:style-name="ro4">
          <table:table-cell office:value-type="string">
            <text:p>PIANO TERRA (P0) - ZONA 2 – FAB LAB ESPOSITIVO</text:p>
          </table:table-cell>
          <table:table-cell table:style-name="ce11" office:value-type="string">
            <text:p>Encoder/Decoder AV perimetrale</text:p>
          </table:table-cell>
          <table:table-cell table:style-name="ce17" office:value-type="string">
            <text:p>Crestron</text:p>
          </table:table-cell>
          <table:table-cell table:style-name="ce17" office:value-type="string">
            <text:p>DM-NVX-350</text:p>
          </table:table-cell>
          <table:table-cell table:style-name="ce14" table:formula="of:=CONCATENATE([.B53];&quot; &quot;;[.C53];&quot; &quot;;[.D53])" office:value-type="string" office:string-value="Encoder/Decoder AV perimetrale Crestron DM-NVX-350">
            <text:p>Encoder/Decoder AV perimetrale Crestron DM-NVX-350</text:p>
          </table:table-cell>
          <table:table-cell table:style-name="ce14" office:value-type="string">
            <text:p>Encoder/Decoder AV perimetrale Crestron DM-NVX-350</text:p>
          </table:table-cell>
          <table:table-cell table:style-name="ce14" office:value-type="string">
            <text:p>DM NVX™ 4K60 4:4:4 HDR Network AV Encoder/Decoder with Scaler. Schede per gestione n. 2 dispositivi di visualizzazione principali e n.2 per le telecamere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TERRA (P0) - ZONA 2 – FAB LAB ESPOSITIVO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DM-NVX-350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10" table:number-columns-repeated="998"/>
          <table:table-cell table:number-columns-repeated="2"/>
        </table:table-row>
        <table:table-row table:style-name="ro19">
          <table:table-cell office:value-type="string">
            <text:p>PIANO PRIMO (P1) – Zona 6- RACK A/V</text:p>
          </table:table-cell>
          <table:table-cell office:value-type="string">
            <text:p>Armadio Rack</text:p>
          </table:table-cell>
          <table:table-cell table:style-name="ce14" office:value-type="string">
            <text:p>Techly</text:p>
          </table:table-cell>
          <table:table-cell table:style-name="ce14" office:value-type="string">
            <text:p>I-CASE AV-2136BKTY</text:p>
          </table:table-cell>
          <table:table-cell table:style-name="ce14" table:formula="of:=CONCATENATE([.B54];&quot; &quot;;[.C54];&quot; &quot;;[.D54])" office:value-type="string" office:string-value="Armadio Rack Techly I-CASE AV-2136BKTY">
            <text:p>Armadio Rack Techly I-CASE AV-2136BKTY</text:p>
          </table:table-cell>
          <table:table-cell table:style-name="ce27" office:value-type="string">
            <text:p>Armadio Rack Techly I-CASE AV-2136BKTY</text:p>
          </table:table-cell>
          <table:table-cell table:style-name="ce27" office:value-type="string">
            <text:p>Armadio <text:span text:style-name="T1">rack 36U</text:span><text:span text:style-name="T2"> </text:span><text:span text:style-name="T2">in acciaio </text:span><text:span text:style-name="T2">per </text:span><text:span text:style-name="T2">apparecch</text:span><text:span text:style-name="T2">iature </text:span><text:span text:style-name="T2">audio / .</text:span></text:p>
            <text:p><text:span text:style-name="T2">Pannelli </text:span><text:span text:style-name="T2">laterali </text:span><text:span text:style-name="T2">removibili </text:span><text:span text:style-name="T2">con </text:span><text:span text:style-name="T2">sgancio </text:span><text:span text:style-name="T2">rapido e </text:span><text:span text:style-name="T2">serratura </text:span><text:span text:style-name="T2">a chiave </text:span><text:span text:style-name="T2">1/4 di giro.</text:span></text:p>
            <text:p><text:span text:style-name="T2">Pannello </text:span><text:span text:style-name="T2">posteriore </text:span><text:span text:style-name="T2">removibile </text:span><text:span text:style-name="T2">con </text:span><text:span text:style-name="T2">sgancio </text:span><text:span text:style-name="T2">rapido e </text:span><text:span text:style-name="T2">serratura </text:span><text:span text:style-name="T2">a chiave </text:span><text:span text:style-name="T2">1/4 di giro.</text:span></text:p>
            <text:p><text:span text:style-name="T2">Porta </text:span><text:span text:style-name="T2">frontale in </text:span><text:span text:style-name="T2">vetro </text:span><text:span text:style-name="T2">temperato </text:span><text:span text:style-name="T2">con </text:span><text:span text:style-name="T2">maniglia e </text:span><text:span text:style-name="T2">serratura </text:span><text:span text:style-name="T2">a chiave.</text:span></text:p>
            <text:p><text:span text:style-name="T2">Coppia </text:span><text:span text:style-name="T2">montanti </text:span><text:span text:style-name="T2">anteriori e </text:span><text:span text:style-name="T2">posteriori </text:span><text:span text:style-name="T2">regolabili </text:span><text:span text:style-name="T2">in 4 </text:span><text:span text:style-name="T2">posizioni </text:span><text:span text:style-name="T2">dotati di </text:span><text:span text:style-name="T2">unità </text:span><text:span text:style-name="T2">numerate </text:span><text:span text:style-name="T2">per </text:span><text:span text:style-name="T2">facilitare </text:span><text:span text:style-name="T2">l'installazi</text:span><text:span text:style-name="T2">one.</text:span></text:p>
            <text:p><text:span text:style-name="T2">Include </text:span><text:span text:style-name="T2">ripiani </text:span><text:span text:style-name="T2">ventilati, </text:span><text:span text:style-name="T2">clip e </text:span><text:span text:style-name="T2">cinghie di </text:span><text:span text:style-name="T2">bloccaggi</text:span><text:span text:style-name="T2">o per gli </text:span><text:span text:style-name="T2">apparati </text:span><text:span text:style-name="T2">audio </text:span><text:span text:style-name="T2">video </text:span><text:span text:style-name="T2">installati.</text:span></text:p>
            <text:p><text:span text:style-name="T2">Include </text:span><text:span text:style-name="T2">pannelli </text:span><text:span text:style-name="T2">ciechi per </text:span><text:span text:style-name="T2">chiudere </text:span><text:span text:style-name="T2">le unità </text:span><text:span text:style-name="T2">inutilizzat</text:span><text:span text:style-name="T2">e.</text:span></text:p>
            <text:p><text:span text:style-name="T2">Predisposi</text:span><text:span text:style-name="T2">zione sul </text:span><text:span text:style-name="T2">fondo e </text:span><text:span text:style-name="T2">sul tetto </text:span><text:span text:style-name="T2">per </text:span><text:span text:style-name="T2">installazio</text:span><text:span text:style-name="T2">ne ventola </text:span><text:span text:style-name="T2">di </text:span><text:span text:style-name="T2">raffredda</text:span><text:span text:style-name="T2">mento e </text:span><text:span text:style-name="T2">per </text:span><text:span text:style-name="T2">ingresso </text:span><text:span text:style-name="T2">cavi.</text:span></text:p>
            <text:p><text:span text:style-name="T2">Ruote </text:span><text:span text:style-name="T2">piroettanti </text:span><text:span text:style-name="T2">e piedini </text:span><text:span text:style-name="T2">regolabili </text:span><text:span text:style-name="T2">inclusi.</text:span></text:p>
            <text:p><text:span text:style-name="T2">Portata </text:span><text:span text:style-name="T2">statica: </text:span><text:span text:style-name="T2">385,5 kg; </text:span><text:span text:style-name="T2">Colore </text:span><text:span text:style-name="T2">RAL 9004 </text:span><text:span text:style-name="T2">(nero).</text:span></text:p>
            <text:p><text:span text:style-name="T2">Dimension</text:span><text:span text:style-name="T2">i: </text:span><text:span text:style-name="T1">600x599x</text:span><text:span text:style-name="T1">1696 mm </text:span><text:span text:style-name="T1">(LxPxA).</text:span>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– Zona 6- RACK A/V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Techly</text:p>
          </table:table-cell>
          <table:table-cell table:style-name="ce43" office:value-type="string">
            <text:p>I-CASE AV-2136BKTY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PRIMO (P1) – Zona 6- RACK A/V</text:p>
          </table:table-cell>
          <table:table-cell office:value-type="string">
            <text:p>Armadio rack – kit</text:p>
          </table:table-cell>
          <table:table-cell table:style-name="ce16" office:value-type="string">
            <text:p>Techly</text:p>
          </table:table-cell>
          <table:table-cell table:style-name="ce16" office:value-type="string">
            <text:p>Kit Rack accessori</text:p>
          </table:table-cell>
          <table:table-cell table:style-name="ce14" table:formula="of:=CONCATENATE([.B55];&quot; &quot;;[.C55];&quot; &quot;;[.D55])" office:value-type="string" office:string-value="Armadio rack – kit Techly Kit Rack accessori">
            <text:p>Armadio rack – kit Techly Kit Rack accessori</text:p>
          </table:table-cell>
          <table:table-cell table:style-name="ce14" office:value-type="string">
            <text:p>Armadio rack – kit Techly Kit Rack accessori</text:p>
          </table:table-cell>
          <table:table-cell table:style-name="ce14" office:value-type="string">
            <text:p>Patch panel, ripiani, ciabatte alimentazione con fusibile da rack , viti e accessori vari per cable managment rack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– Zona 6- RACK A/V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Techly</text:p>
          </table:table-cell>
          <table:table-cell table:style-name="ce42" office:value-type="string">
            <text:p>Kit Rack accessori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20">
          <table:table-cell office:value-type="string">
            <text:p>PIANO PRIMO (P1) – Zona 6- RACK A/V</text:p>
          </table:table-cell>
          <table:table-cell office:value-type="string">
            <text:p>Switch 24 porte rame per gestione AV</text:p>
          </table:table-cell>
          <table:table-cell table:style-name="ce16" office:value-type="string">
            <text:p>Cisco</text:p>
          </table:table-cell>
          <table:table-cell table:style-name="ce16" office:value-type="string">
            <text:p>C9200-24PXG-E</text:p>
          </table:table-cell>
          <table:table-cell table:style-name="ce14" table:formula="of:=CONCATENATE([.B56];&quot; &quot;;[.C56];&quot; &quot;;[.D56])" office:value-type="string" office:string-value="Switch 24 porte rame per gestione AV Cisco C9200-24PXG-E">
            <text:p>Switch 24 porte rame per gestione AV Cisco C9200-24PXG-E</text:p>
          </table:table-cell>
          <table:table-cell table:style-name="ce27" office:value-type="string">
            <text:p>Switch 24 porte rame per gestione AV Cisco C9200-24PXG-E</text:p>
          </table:table-cell>
          <table:table-cell table:style-name="ce27" office:value-type="string">
            <text:p>Switcher Poe 24 porte. Per gestione apparati AV.</text:p>
            <text:p/>
            <text:p>Include N. 1:</text:p>
            <text:p>Catalyst 9200 24-port 8xmGig PoE+, Network Essentials.</text:p>
            <text:p>SOLN SUPP 8X5XNBD Catalyst 9200 24-port 8xmGig PoE+, Network.</text:p>
            <text:p>C9200 Network Essentials, 24-port license.</text:p>
            <text:p>600W AC Config 6 Power Supply - Secondary Power Supply.</text:p>
            <text:p>C9200 Cisco DNA Essentials, 24-Port Term Licenses.</text:p>
            <text:p>C9200 Cisco DNA Essentials, 24-Port, 3 Year Term License.</text:p>
            <text:p>SOLN SUPP SW SUBC9200 Cisco DNA Essenstials.</text:p>
            <text:p>Network Plug-n-Play Connect for zero-touch device deployment.</text:p>
            <text:p/>
            <text:p>Include N. 2 Europe AC Type A Power Cable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– Zona 6- RACK A/V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isco</text:p>
          </table:table-cell>
          <table:table-cell table:style-name="ce43" office:value-type="string">
            <text:p>C9200-24PXG-E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PRIMO (P1) – Zona 6- RACK A/V</text:p>
          </table:table-cell>
          <table:table-cell table:style-name="ce6" office:value-type="string">
            <text:p>Switch 4 porte fibra 10G</text:p>
          </table:table-cell>
          <table:table-cell table:style-name="ce14" office:value-type="string">
            <text:p>Cisco</text:p>
          </table:table-cell>
          <table:table-cell table:style-name="ce14" office:value-type="string">
            <text:p>C9200-NM-4X</text:p>
          </table:table-cell>
          <table:table-cell table:style-name="ce14" table:formula="of:=CONCATENATE([.B57];&quot; &quot;;[.C57];&quot; &quot;;[.D57])" office:value-type="string" office:string-value="Switch 4 porte fibra 10G Cisco C9200-NM-4X">
            <text:p>Switch 4 porte fibra 10G Cisco C9200-NM-4X</text:p>
          </table:table-cell>
          <table:table-cell table:style-name="ce14" office:value-type="string">
            <text:p>Switch 4 porte fibra 10G Cisco C9200-NM-4X</text:p>
          </table:table-cell>
          <table:table-cell table:style-name="ce14" office:value-type="string">
            <text:p>Catalyst 9200 4 x 10G Network Module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– Zona 6- RACK A/V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isco</text:p>
          </table:table-cell>
          <table:table-cell table:style-name="ce42" office:value-type="string">
            <text:p>C9200-NM-4X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10" table:number-columns-repeated="870"/>
          <table:table-cell table:number-columns-repeated="2"/>
        </table:table-row>
        <table:table-row table:style-name="ro4">
          <table:table-cell office:value-type="string">
            <text:p>PIANO PRIMO (P1) – Zona 6- RACK A/V</text:p>
          </table:table-cell>
          <table:table-cell table:style-name="ce8" office:value-type="string">
            <text:p>Encoder/Decoder AV perimetrale</text:p>
          </table:table-cell>
          <table:table-cell table:style-name="ce16" office:value-type="string">
            <text:p>Crestron</text:p>
          </table:table-cell>
          <table:table-cell table:style-name="ce16" office:value-type="string">
            <text:p>DM NVX 352</text:p>
          </table:table-cell>
          <table:table-cell table:style-name="ce14" table:formula="of:=CONCATENATE([.B58];&quot; &quot;;[.C58];&quot; &quot;;[.D58])" office:value-type="string" office:string-value="Encoder/Decoder AV perimetrale Crestron DM NVX 352">
            <text:p>Encoder/Decoder AV perimetrale Crestron DM NVX 352</text:p>
          </table:table-cell>
          <table:table-cell table:style-name="ce27" office:value-type="string">
            <text:p>Encoder/Decoder AV perimetrale Crestron DM NVX 352</text:p>
          </table:table-cell>
          <table:table-cell table:style-name="ce27" office:value-type="string">
            <text:p>DigitalMedia™ 4K60 4:4:4 HDR Network AV Encoder/Decoder with Scaler e Dante. Per la descrizione vedi sopra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– Zona 6- RACK A/V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DM NVX 352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– Zona 6- RACK A/V</text:p>
          </table:table-cell>
          <table:table-cell table:style-name="ce8" office:value-type="string">
            <text:p>Unità di controllo domotico</text:p>
          </table:table-cell>
          <table:table-cell table:style-name="ce15" office:value-type="string">
            <text:p>Crestron</text:p>
          </table:table-cell>
          <table:table-cell table:style-name="ce15" office:value-type="string">
            <text:p>CP4</text:p>
          </table:table-cell>
          <table:table-cell table:style-name="ce14" table:formula="of:=CONCATENATE([.B59];&quot; &quot;;[.C59];&quot; &quot;;[.D59])" office:value-type="string" office:string-value="Unità di controllo domotico Crestron CP4">
            <text:p>Unità di controllo domotico Crestron CP4</text:p>
          </table:table-cell>
          <table:table-cell table:style-name="ce14" office:value-type="string">
            <text:p>Unità di controllo domotico Crestron CP4</text:p>
          </table:table-cell>
          <table:table-cell table:style-name="ce14" office:value-type="string">
            <text:p>Unità di controllo domotico 4-Series Control System. Per la descrizione vedi sopra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– Zona 6- RACK A/V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CP4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– Zona 6- RACK A/V</text:p>
          </table:table-cell>
          <table:table-cell office:value-type="string">
            <text:p>Signal Processor with BLU link and Dante™ / AES67 / EN 54-16 Compliant</text:p>
          </table:table-cell>
          <table:table-cell table:style-name="ce14" office:value-type="string">
            <text:p>BSS</text:p>
          </table:table-cell>
          <table:table-cell table:style-name="ce14" office:value-type="string">
            <text:p>Blu-101</text:p>
            <text:p>Blu-Dan</text:p>
          </table:table-cell>
          <table:table-cell table:style-name="ce14" table:formula="of:=CONCATENATE([.B60];&quot; &quot;;[.C60];&quot; &quot;;[.D60])" office:value-type="string" office:string-value="Signal Processor with BLU link and Dante™ / AES67 / EN 54-16 Compliant BSS Blu-101&#10;Blu-Dan">
            <text:p>Signal Processor with BLU link and Dante™ / AES67 / EN 54-16 Compliant BSS Blu-101<text:line-break/>Blu-Dan</text:p>
          </table:table-cell>
          <table:table-cell table:style-name="ce27" office:value-type="string">
            <text:p>Signal Processor with BLU link and Dante™ / AES67 / EN 54-16 Compliant BSS Blu-101</text:p>
            <text:p>Blu-Dan</text:p>
          </table:table-cell>
          <table:table-cell table:style-name="ce27" office:value-type="string">
            <text:p>Processore digitale, 12 IN/8 OUT con BLU-Link, scheda AEC multicanale integrata</text:p>
            <text:p>Unità di conversione BLU link/Dante e viceversa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– Zona 6- RACK A/V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BSS</text:p>
          </table:table-cell>
          <table:table-cell table:style-name="ce43" office:value-type="string">
            <text:p>Blu-101</text:p>
            <text:p>Blu-Dan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21">
          <table:table-cell office:value-type="string">
            <text:p>PIANO Primo (P1) - <text:s/>Zona 3 – Zona Eventi</text:p>
          </table:table-cell>
          <table:table-cell table:style-name="ce8" office:value-type="string">
            <text:p>Amplificatore 2 canali</text:p>
          </table:table-cell>
          <table:table-cell table:style-name="ce16" office:value-type="string">
            <text:p>Crown</text:p>
          </table:table-cell>
          <table:table-cell table:style-name="ce16" office:value-type="string">
            <text:p>CDi DriveCore 2|300 (EU)</text:p>
          </table:table-cell>
          <table:table-cell table:style-name="ce14" table:formula="of:=CONCATENATE([.B61];&quot; &quot;;[.C61];&quot; &quot;;[.D61])" office:value-type="string" office:string-value="Amplificatore 2 canali Crown CDi DriveCore 2|300 (EU)">
            <text:p>Amplificatore 2 canali Crown CDi DriveCore 2|300 (EU)</text:p>
          </table:table-cell>
          <table:table-cell table:style-name="ce14" office:value-type="string">
            <text:p>Amplificatore 2 canali Crown CDi DriveCore 2|300 (EU)</text:p>
          </table:table-cell>
          <table:table-cell table:style-name="ce14" office:value-type="string">
            <text:p>2-Channel Analogic Power Amplifier.</text:p>
            <text:p>2X300W 70/100V.</text:p>
            <text:p>2x300 Watt/4 Ohm.</text:p>
            <text:p>2x 600 Watt/8 Ohm.2-Channel Analogic Power Amplifier.</text:p>
            <text:p>2X300W 70/100V.</text:p>
            <text:p>2x300 Watt/4 Ohm.</text:p>
            <text:p>2x 600 Watt/8 Ohm.2-Channel Analogic Power Amplifier.</text:p>
            <text:p>2X300W 70/100V.</text:p>
            <text:p>2x300 Watt/4 Ohm.</text:p>
            <text:p>2x 600 Watt/8 Ohm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own</text:p>
          </table:table-cell>
          <table:table-cell table:style-name="ce42" office:value-type="string">
            <text:p>CDi DriveCore 2|300 (EU)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8" office:value-type="string">
            <text:p>Subwoofer a parete</text:p>
          </table:table-cell>
          <table:table-cell table:style-name="ce16" office:value-type="string">
            <text:p>Jbl</text:p>
          </table:table-cell>
          <table:table-cell table:style-name="ce16" office:value-type="string">
            <text:p>JBCONTROL50STWH</text:p>
          </table:table-cell>
          <table:table-cell table:style-name="ce14" table:formula="of:=CONCATENATE([.B62];&quot; &quot;;[.C62];&quot; &quot;;[.D62])" office:value-type="string" office:string-value="Subwoofer a parete Jbl JBCONTROL50STWH">
            <text:p>Subwoofer a parete Jbl JBCONTROL50STWH</text:p>
          </table:table-cell>
          <table:table-cell table:style-name="ce27" office:value-type="string">
            <text:p>Subwoofer a parete Jbl JBCONTROL50STWH</text:p>
          </table:table-cell>
          <table:table-cell table:style-name="ce27" office:value-type="string">
            <text:p>Subwofer installazione a parete Subwoofer</text:p>
            <text:p>80W, 40W, 20W, (&amp; 10W @ 70V), 8 ohm bypass/thru.Subwofer installazione a parete Subwoofer</text:p>
            <text:p>80W, 40W, 20W, (&amp; 10W @ 70V), 8 ohm bypass/thru.Subwofer installazione a parete Subwoofer</text:p>
            <text:p>80W, 40W, 20W, (&amp; 10W @ 70V), 8 ohm bypass/thru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4">
            <text:p>4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Jbl</text:p>
          </table:table-cell>
          <table:table-cell table:style-name="ce43" office:value-type="string">
            <text:p>JBCONTROL50STWH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8" office:value-type="string">
            <text:p>Encoder/Decoder AV perimetrale</text:p>
          </table:table-cell>
          <table:table-cell table:style-name="ce16" office:value-type="string">
            <text:p>Crestron</text:p>
          </table:table-cell>
          <table:table-cell table:style-name="ce16" office:value-type="string">
            <text:p>DM NVX 352</text:p>
          </table:table-cell>
          <table:table-cell table:style-name="ce14" table:formula="of:=CONCATENATE([.B63];&quot; &quot;;[.C63];&quot; &quot;;[.D63])" office:value-type="string" office:string-value="Encoder/Decoder AV perimetrale Crestron DM NVX 352">
            <text:p>Encoder/Decoder AV perimetrale Crestron DM NVX 352</text:p>
          </table:table-cell>
          <table:table-cell table:style-name="ce14" office:value-type="string">
            <text:p>Encoder/Decoder AV perimetrale Crestron DM NVX 352</text:p>
          </table:table-cell>
          <table:table-cell table:style-name="ce14" office:value-type="string">
            <text:p>DigitalMedia™ 4K60 4:4:4 HDR Network AV Encoder/Decoder with Scaler e Dante. Per la gestione dei dispositivi Clickshare e Mediaport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DM NVX 352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8" office:value-type="string">
            <text:p>Encoder/Decoder AV perimetrale</text:p>
          </table:table-cell>
          <table:table-cell table:style-name="ce16" office:value-type="string">
            <text:p>Crestron</text:p>
          </table:table-cell>
          <table:table-cell table:style-name="ce16" office:value-type="string">
            <text:p>DM-NVX-350</text:p>
          </table:table-cell>
          <table:table-cell table:style-name="ce14" table:formula="of:=CONCATENATE([.B64];&quot; &quot;;[.C64];&quot; &quot;;[.D64])" office:value-type="string" office:string-value="Encoder/Decoder AV perimetrale Crestron DM-NVX-350">
            <text:p>Encoder/Decoder AV perimetrale Crestron DM-NVX-350</text:p>
          </table:table-cell>
          <table:table-cell table:style-name="ce27" office:value-type="string">
            <text:p>Encoder/Decoder AV perimetrale Crestron DM-NVX-350</text:p>
          </table:table-cell>
          <table:table-cell table:style-name="ce27" office:value-type="string">
            <text:p>DM NVX™ 4K60 4:4:4 HDR Network AV Encoder/Decoder with Scaler. Per la gestione dei dispositivi videowall, n.2 per monitor 65", switcher seamless e monitor tavolo oratori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5">
            <text:p>5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DM-NVX-350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8" office:value-type="string">
            <text:p>Bridge ﻿da HDMI e audio a USB con scaling.</text:p>
          </table:table-cell>
          <table:table-cell table:style-name="ce16" office:value-type="string">
            <text:p>Extron</text:p>
          </table:table-cell>
          <table:table-cell table:style-name="ce16" office:value-type="string">
            <text:p>MediaPort 200</text:p>
          </table:table-cell>
          <table:table-cell table:style-name="ce14" table:formula="of:=CONCATENATE([.B65];&quot; &quot;;[.C65];&quot; &quot;;[.D65])" office:value-type="string" office:string-value="Bridge ﻿da HDMI e audio a USB con scaling. Extron MediaPort 200">
            <text:p>Bridge ﻿da HDMI e audio a USB con scaling. Extron MediaPort 200</text:p>
          </table:table-cell>
          <table:table-cell table:style-name="ce14" office:value-type="string">
            <text:p>Bridge ﻿da HDMI e audio a USB con scaling. Extron MediaPort 200</text:p>
          </table:table-cell>
          <table:table-cell table:style-name="ce14" office:value-type="string">
            <text:p>Bridge ﻿da HDMI e audio a USB con scaling. Per la descrizione vedi sopra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Extron</text:p>
          </table:table-cell>
          <table:table-cell table:style-name="ce42" office:value-type="string">
            <text:p>MediaPort 200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6" office:value-type="string">
            <text:p>Switcher seamless</text:p>
          </table:table-cell>
          <table:table-cell table:style-name="ce16" office:value-type="string">
            <text:p>TvOne</text:p>
          </table:table-cell>
          <table:table-cell table:style-name="ce16" office:value-type="string">
            <text:p>1T-C2-750</text:p>
          </table:table-cell>
          <table:table-cell table:style-name="ce14" table:formula="of:=CONCATENATE([.B66];&quot; &quot;;[.C66];&quot; &quot;;[.D66])" office:value-type="string" office:string-value="Switcher seamless TvOne 1T-C2-750">
            <text:p>Switcher seamless TvOne 1T-C2-750</text:p>
          </table:table-cell>
          <table:table-cell table:style-name="ce27" office:value-type="string">
            <text:p>Switcher seamless TvOne 1T-C2-750</text:p>
          </table:table-cell>
          <table:table-cell table:style-name="ce27" office:value-type="string">
            <text:p>Cross Converter. 2xDvi to 1xDvi. Per la descrizione vedi sopra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TvOne</text:p>
          </table:table-cell>
          <table:table-cell table:style-name="ce43" office:value-type="string">
            <text:p>1T-C2-750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8" office:value-type="string">
            <text:p>Staffa da parete per tlc</text:p>
          </table:table-cell>
          <table:table-cell table:style-name="ce16" office:value-type="string">
            <text:p>Vaddio</text:p>
          </table:table-cell>
          <table:table-cell table:style-name="ce16" office:value-type="string">
            <text:p>Wall mount PTZ</text:p>
          </table:table-cell>
          <table:table-cell table:style-name="ce14" table:formula="of:=CONCATENATE([.B67];&quot; &quot;;[.C67];&quot; &quot;;[.D67])" office:value-type="string" office:string-value="Staffa da parete per tlc Vaddio Wall mount PTZ">
            <text:p>Staffa da parete per tlc Vaddio Wall mount PTZ</text:p>
          </table:table-cell>
          <table:table-cell table:style-name="ce14" office:value-type="string">
            <text:p>Staffa da parete per tlc Vaddio Wall mount PTZ</text:p>
          </table:table-cell>
          <table:table-cell table:style-name="ce14" office:value-type="string">
            <text:p>Staffa a parete per telecamera ptz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Vaddio</text:p>
          </table:table-cell>
          <table:table-cell table:style-name="ce42" office:value-type="string">
            <text:p>Wall mount PTZ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22">
          <table:table-cell office:value-type="string">
            <text:p>PIANO Primo (P1) - <text:s/>Zona 3 – Zona Eventi</text:p>
          </table:table-cell>
          <table:table-cell table:style-name="ce8" office:value-type="string">
            <text:p>Telecamera 4k per straming interventi e pubblico</text:p>
          </table:table-cell>
          <table:table-cell table:style-name="ce16" office:value-type="string">
            <text:p>Sony</text:p>
          </table:table-cell>
          <table:table-cell table:style-name="ce16" office:value-type="string">
            <text:p>SRG-X120</text:p>
          </table:table-cell>
          <table:table-cell table:style-name="ce14" table:formula="of:=CONCATENATE([.B68];&quot; &quot;;[.C68];&quot; &quot;;[.D68])" office:value-type="string" office:string-value="Telecamera 4k per straming interventi e pubblico Sony SRG-X120">
            <text:p>Telecamera 4k per straming interventi e pubblico Sony SRG-X120</text:p>
          </table:table-cell>
          <table:table-cell table:style-name="ce27" office:value-type="string">
            <text:p>Telecamera 4k per straming interventi e pubblico Sony SRG-X120</text:p>
          </table:table-cell>
          <table:table-cell table:style-name="ce27" office:value-type="string">
            <text:p>Telecamera 4k PTZ out HDMI, 3G-SDI + streaming</text:p>
            <text:p>Installabile anche a soffitto, sensore mono CMOS Exmor da 1/2,5", minima illuminazione 1.6 lux (F2.0). Ottica zoom 12x , zoom digitale 12x. <text:s/>messa a fuoco in modalità Auto, Manual. Pan/Tilt: asse orizzontale ± 170° (massima velocità 300°/s), asse verticale +90° - 20° (massima velocità 126°/s). Segnale video d'uscita HDMI, 3G-SDI, IP streaming , risoluzioni massima 2160 (4k licenza opzionale) 29.97, <text:s/>1080/59.94p, 50p, 29.97p, 25p - 1080/59.94i, 50i - 720/59.94p, 50p, 29.97p, 25p; . Controllo tramite: , protocollo VISCA , LAN IP (RJ45, CGI. Numero di preset memorizzabili 256 (CGI). Alimentazione tramite PoE, o alimentatore 12 V DC (10,8 - 13,0 V DC).</text:p>
            <text:p>Telecamera 4k PTZ out HDMI, 3G-SDI + streaming</text:p>
            <text:p>Installabile anche a soffitto, sensore mono CMOS Exmor da 1/2,5", minima illuminazione 1.6 lux (F2.0). Ottica zoom 12x , zoom digitale 12x. <text:s/>messa a fuoco in modalità Auto, Manual. Pan/Tilt: asse orizzontale ± 170° (massima velocità 300°/s), asse verticale +90° - 20° (massima velocità 126°/s). Segnale video d'uscita HDMI, 3G-SDI, IP streaming , risoluzioni massima 2160 (4k licenza opzionale) 29.97, <text:s/>1080/59.94p, 50p, 29.97p, 25p - 1080/59.94i, 50i - 720/59.94p, 50p, 29.97p, 25p; . Controllo tramite: , protocollo VISCA , LAN IP (RJ45, CGI. Numero di preset memorizzabili 256 (CGI). Alimentazione tramite PoE, o alimentatore 12 V DC (10,8 - 13,0 V DC).</text:p>
            <text:p>Telecamera 4k PTZ out HDMI, 3G-SDI + streaming</text:p>
            <text:p>Installabile anche a soffitto, sensore mono CMOS Exmor da 1/2,5", minima illuminazione 1.6 lux (F2.0). Ottica zoom 12x , zoom digitale 12x. <text:s/>messa a fuoco in modalità Auto, Manual. Pan/Tilt: asse orizzontale ± 170° (massima velocità 300°/s), asse verticale +90° - 20° (massima velocità 126°/s). Segnale video d'uscita HDMI, 3G-SDI, IP streaming , risoluzioni massima 2160 (4k licenza opzionale) 29.97, <text:s/>1080/59.94p, 50p, 29.97p, 25p - 1080/59.94i, 50i - 720/59.94p, 50p, 29.97p, 25p; . Controllo tramite: , protocollo VISCA , LAN IP (RJ45, CGI. Numero di preset memorizzabili 256 (CGI). Alimentazione tramite PoE, o alimentatore 12 V DC (10,8 - 13,0 V DC).</text:p>
            <text:p/>
          </table:table-cell>
          <table:table-cell table:style-name="ce32" office:value-type="string">
            <text:p>a pezzo</text:p>
          </table:table-cell>
          <table:table-cell table:style-name="ce37" office:value-type="float" office:value="2">
            <text:p>2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ony</text:p>
          </table:table-cell>
          <table:table-cell table:style-name="ce43" office:value-type="string">
            <text:p>SRG-X120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8" office:value-type="string">
            <text:p>Touch screen</text:p>
          </table:table-cell>
          <table:table-cell table:style-name="ce15" office:value-type="string">
            <text:p>Crestron</text:p>
          </table:table-cell>
          <table:table-cell table:style-name="ce15" office:value-type="string">
            <text:p>TSW-760</text:p>
          </table:table-cell>
          <table:table-cell table:style-name="ce14" table:formula="of:=CONCATENATE([.B69];&quot; &quot;;[.C69];&quot; &quot;;[.D69])" office:value-type="string" office:string-value="Touch screen Crestron TSW-760">
            <text:p>Touch screen Crestron TSW-760</text:p>
          </table:table-cell>
          <table:table-cell table:style-name="ce14" office:value-type="string">
            <text:p>Touch screen Crestron TSW-760</text:p>
          </table:table-cell>
          <table:table-cell table:style-name="ce14" office:value-type="string">
            <text:p>7” Touch Screen, Black Smooth. Per la descrizione vedi sopra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Crestron</text:p>
          </table:table-cell>
          <table:table-cell table:style-name="ce42" office:value-type="string">
            <text:p>TSW-760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8" office:value-type="string">
            <text:p>Touch screen – supporto</text:p>
          </table:table-cell>
          <table:table-cell table:style-name="ce15" office:value-type="string">
            <text:p>Crestron</text:p>
          </table:table-cell>
          <table:table-cell table:style-name="ce15" office:value-type="string">
            <text:p>TSW-760-TTK</text:p>
          </table:table-cell>
          <table:table-cell table:style-name="ce14" table:formula="of:=CONCATENATE([.B70];&quot; &quot;;[.C70];&quot; &quot;;[.D70])" office:value-type="string" office:string-value="Touch screen – supporto Crestron TSW-760-TTK">
            <text:p>Touch screen – supporto Crestron TSW-760-TTK</text:p>
          </table:table-cell>
          <table:table-cell table:style-name="ce27" office:value-type="string">
            <text:p>Touch screen – supporto Crestron TSW-760-TTK</text:p>
          </table:table-cell>
          <table:table-cell table:style-name="ce27" office:value-type="string">
            <text:p>Tabletop Kit for TSW-760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Crestron</text:p>
          </table:table-cell>
          <table:table-cell table:style-name="ce43" office:value-type="string">
            <text:p>TSW-760-TTK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23">
          <table:table-cell office:value-type="string">
            <text:p>PIANO Primo (P1) - <text:s/>Zona 3 – Zona Eventi</text:p>
          </table:table-cell>
          <table:table-cell table:style-name="ce8" office:value-type="string">
            <text:p>Amplificatore 2 vie</text:p>
          </table:table-cell>
          <table:table-cell table:style-name="ce16" office:value-type="string">
            <text:p>Intellivox</text:p>
          </table:table-cell>
          <table:table-cell table:style-name="ce16" office:value-type="string">
            <text:p>Dc115 - JBIVX585000</text:p>
          </table:table-cell>
          <table:table-cell table:style-name="ce14" table:formula="of:=CONCATENATE([.B71];&quot; &quot;;[.C71];&quot; &quot;;[.D71])" office:value-type="string" office:string-value="Amplificatore 2 vie Intellivox Dc115 - JBIVX585000">
            <text:p>Amplificatore 2 vie Intellivox Dc115 - JBIVX585000</text:p>
          </table:table-cell>
          <table:table-cell table:style-name="ce14" office:value-type="string">
            <text:p>Amplificatore 2 vie Intellivox Dc115 - JBIVX585000</text:p>
          </table:table-cell>
          <table:table-cell table:style-name="ce14" office:value-type="string">
            <text:p>Sistema Intellivox-DC115, amplificatore posto nella parte bassa del sistema. Array direttive programmabili. Casse frontali da parete altamente direttive. Diffusore attivo 2 vie, 6 x 4''/2 x 10 mm, 8 x 40 W.</text:p>
            <text:p>Tipologia diffusore: 2 vie attivo</text:p>
            <text:p>Sistema: 6 x 4'', 2 x 10 mm</text:p>
            <text:p>Copertura nominale (H x V): 130ø x 15ø - 40ø</text:p>
            <text:p>Guida d'onda ruotabile: no</text:p>
            <text:p>Risposta in frequenza: 130 Hz - 20 kHz</text:p>
            <text:p>Potenza diffusore continua (100 h): 8 x 40 W</text:p>
            <text:p>Potenza amplificatore continua: 8 x 40 W</text:p>
            <text:p>SPL programma: 85 dB a 30 m.</text:p>
            <text:p>SPL picco: 88 dB a 30 m.</text:p>
            <text:p>Connessioni: connettore WAGO 231</text:p>
            <text:p>Sistema di fissaggio: 2 staffe da parete</text:p>
            <text:p>Finitura: bianco Ral 9010</text:p>
            <text:p>Peso: 13 kgSistema Intellivox-DC115, amplificatore posto nella parte bassa del sistema. Array direttive programmabili. Casse frontali da parete altamente direttive. Diffusore attivo 2 vie, 6 x 4''/2 x 10 mm, 8 x 40 W.</text:p>
            <text:p>Tipologia diffusore: 2 vie attivo</text:p>
            <text:p>Sistema: 6 x 4'', 2 x 10 mm</text:p>
            <text:p>Copertura nominale (H x V): 130ø x 15ø - 40ø</text:p>
            <text:p>Guida d'onda ruotabile: no</text:p>
            <text:p>Risposta in frequenza: 130 Hz - 20 kHz</text:p>
            <text:p>Potenza diffusore continua (100 h): 8 x 40 W</text:p>
            <text:p>Potenza amplificatore continua: 8 x 40 W</text:p>
            <text:p>SPL programma: 85 dB a 30 m.</text:p>
            <text:p>SPL picco: 88 dB a 30 m.</text:p>
            <text:p>Connessioni: connettore WAGO 231</text:p>
            <text:p>Sistema di fissaggio: 2 staffe da parete</text:p>
            <text:p>Finitura: bianco Ral 9010</text:p>
            <text:p>Peso: 13 kgSistema Intellivox-DC115, amplificatore posto nella parte bassa del sistema. Array direttive programmabili. Casse frontali da parete altamente direttive. Diffusore attivo 2 vie, 6 x 4''/2 x 10 mm, 8 x 40 W.</text:p>
            <text:p>Tipologia diffusore: 2 vie attivo</text:p>
            <text:p>Sistema: 6 x 4'', 2 x 10 mm</text:p>
            <text:p>Copertura nominale (H x V): 130ø x 15ø - 40ø</text:p>
            <text:p>Guida d'onda ruotabile: no</text:p>
            <text:p>Risposta in frequenza: 130 Hz - 20 kHz</text:p>
            <text:p>Potenza diffusore continua (100 h): 8 x 40 W</text:p>
            <text:p>Potenza amplificatore continua: 8 x 40 W</text:p>
            <text:p>SPL programma: 85 dB a 30 m.</text:p>
            <text:p>SPL picco: 88 dB a 30 m.</text:p>
            <text:p>Connessioni: connettore WAGO 231</text:p>
            <text:p>Sistema di fissaggio: 2 staffe da parete</text:p>
            <text:p>Finitura: bianco Ral 9010</text:p>
            <text:p>Peso: 13 kg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Intellivox</text:p>
          </table:table-cell>
          <table:table-cell table:style-name="ce42" office:value-type="string">
            <text:p>Dc115 - JBIVX585000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6" office:value-type="string">
            <text:p>videoproiettore</text:p>
          </table:table-cell>
          <table:table-cell table:style-name="ce18" office:value-type="string">
            <text:p>NEC</text:p>
          </table:table-cell>
          <table:table-cell table:style-name="ce18" office:value-type="string">
            <text:p>UM351W </text:p>
          </table:table-cell>
          <table:table-cell table:style-name="ce14" table:formula="of:=CONCATENATE([.B72];&quot; &quot;;[.C72];&quot; &quot;;[.D72])" office:value-type="string" office:string-value="videoproiettore NEC UM351W ">
            <text:p>videoproiettore NEC UM351W </text:p>
          </table:table-cell>
          <table:table-cell table:style-name="ce27" office:value-type="string">
            <text:p>videoproiettore NEC UM351W </text:p>
          </table:table-cell>
          <table:table-cell table:style-name="ce27" office:value-type="string">
            <text:p>Projector incl. wall mount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NEC</text:p>
          </table:table-cell>
          <table:table-cell table:style-name="ce43" office:value-type="string">
            <text:p>UM351W </text:p>
          </table:table-cell>
          <table:table-cell table:style-name="ce50" table:number-columns-repeated="2"/>
          <table:table-cell table:style-name="ce54" table:number-columns-repeated="5"/>
          <table:table-cell table:style-name="ce10" table:number-columns-repeated="998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6" office:value-type="string">
            <text:p>telone per videoproiettore</text:p>
          </table:table-cell>
          <table:table-cell table:style-name="ce18" office:value-type="string">
            <text:p>ADEO</text:p>
          </table:table-cell>
          <table:table-cell table:style-name="ce24" office:value-type="string">
            <text:p><text:s/>PRONALUMID-XXXXX</text:p>
          </table:table-cell>
          <table:table-cell table:style-name="ce14" table:formula="of:=CONCATENATE([.B73];&quot; &quot;;[.C73];&quot; &quot;;[.D73])" office:value-type="string" office:string-value="telone per videoproiettore ADEO  PRONALUMID-XXXXX">
            <text:p>telone per videoproiettore ADEO <text:s/>PRONALUMID-XXXXX</text:p>
          </table:table-cell>
          <table:table-cell table:style-name="ce14" office:value-type="string">
            <text:p>telone per videoproiettore ADEO <text:s/>PRONALUMID-XXXXX</text:p>
          </table:table-cell>
          <table:table-cell table:style-name="ce14" office:value-type="string">
            <text:p>Schermo senza bordature perimetrale nere. Formato 16:10 base mm 450. Tela Vision</text:p>
            <text:p>Acoustik. MOTORE con ricevitore RF integrato e telecomando Modulo.</text:p>
            <text:p>Cassonetto in alluminio aperto nella parte inferiore, verniciato a polvere,</text:p>
            <text:p>bianco (RAL9016). Caduta tela posteriore.</text:p>
            <text:p>Motore a destra. Telo di proiezione in PVC plastificato senza cadmio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ADEO</text:p>
          </table:table-cell>
          <table:table-cell table:style-name="ce42" office:value-type="string">
            <text:p><text:s/>PRONALUMID-XXXXX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10" table:number-columns-repeated="998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Sistema di condivisione dati wireless con ingresso hdmi</text:p>
          </table:table-cell>
          <table:table-cell table:style-name="ce15" office:value-type="string">
            <text:p>Barco</text:p>
          </table:table-cell>
          <table:table-cell table:style-name="ce15" office:value-type="string">
            <text:p>CSE-200+</text:p>
          </table:table-cell>
          <table:table-cell table:style-name="ce14" table:formula="of:=CONCATENATE([.B74];&quot; &quot;;[.C74];&quot; &quot;;[.D74])" office:value-type="string" office:string-value="Sistema di condivisione dati wireless con ingresso hdmi Barco CSE-200+">
            <text:p>Sistema di condivisione dati wireless con ingresso hdmi Barco CSE-200+</text:p>
          </table:table-cell>
          <table:table-cell table:style-name="ce27" office:value-type="string">
            <text:p>Sistema di condivisione dati wireless con ingresso hdmi Barco CSE-200+</text:p>
          </table:table-cell>
          <table:table-cell table:style-name="ce27" office:value-type="string">
            <text:p>Sistema di condivisione dati wireless 4k con ingresso hdmi. Per la descrizione vedi sopra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Barco</text:p>
          </table:table-cell>
          <table:table-cell table:style-name="ce43" office:value-type="string">
            <text:p>CSE-200+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18">
          <table:table-cell office:value-type="string">
            <text:p>PIANO Primo (P1) - <text:s/>Zona 3 – Zona Eventi</text:p>
          </table:table-cell>
          <table:table-cell office:value-type="string">
            <text:p>Monitor preview da tavolo oratori</text:p>
          </table:table-cell>
          <table:table-cell table:style-name="ce15" office:value-type="string">
            <text:p>Beetronic</text:p>
          </table:table-cell>
          <table:table-cell table:style-name="ce15" office:value-type="string">
            <text:p>22HD7M</text:p>
          </table:table-cell>
          <table:table-cell table:style-name="ce14" table:formula="of:=CONCATENATE([.B75];&quot; &quot;;[.C75];&quot; &quot;;[.D75])" office:value-type="string" office:string-value="Monitor preview da tavolo oratori Beetronic 22HD7M">
            <text:p>Monitor preview da tavolo oratori Beetronic 22HD7M</text:p>
          </table:table-cell>
          <table:table-cell table:style-name="ce14" office:value-type="string">
            <text:p>Monitor preview da tavolo oratori Beetronic 22HD7M</text:p>
          </table:table-cell>
          <table:table-cell table:style-name="ce14" office:value-type="string">
            <text:p>Monitor Preview Tavolo oratori</text:p>
            <text:p>Monitor 22 pollici metallo</text:p>
            <text:p>Risoluzione 1920 x 1080 (Full HD)</text:p>
            <text:p>Connessioni: HDMI, VGA, BNC, RCA</text:p>
            <text:p>Installazione: incasso, parete, scrivania</text:p>
            <text:p>Dimensioni: 511 x 309 x 39 mmMonitor Preview Tavolo oratori</text:p>
            <text:p>Monitor 22 pollici metallo</text:p>
            <text:p>Risoluzione 1920 x 1080 (Full HD)</text:p>
            <text:p>Connessioni: HDMI, VGA, BNC, RCA</text:p>
            <text:p>Installazione: incasso, parete, scrivania</text:p>
            <text:p>Dimensioni: 511 x 309 x 39 mm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Beetronic</text:p>
          </table:table-cell>
          <table:table-cell table:style-name="ce42" office:value-type="string">
            <text:p>22HD7M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6" office:value-type="string">
            <text:p>Access point Dante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MXWAPT8=-Z11</text:p>
          </table:table-cell>
          <table:table-cell table:style-name="ce14" table:formula="of:=CONCATENATE([.B76];&quot; &quot;;[.C76];&quot; &quot;;[.D76])" office:value-type="string" office:string-value="Access point Dante Shure MXWAPT8=-Z11">
            <text:p>Access point Dante Shure MXWAPT8=-Z11</text:p>
          </table:table-cell>
          <table:table-cell table:style-name="ce27" office:value-type="string">
            <text:p>Access point Dante Shure MXWAPT8=-Z11</text:p>
          </table:table-cell>
          <table:table-cell table:style-name="ce27" office:value-type="string">
            <text:p>Access point Dante per sistema radiomicrofoni Shure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MXWAPT8=-Z11</text:p>
          </table:table-cell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Base di ricarica per tramettitori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MXWNCS8-E</text:p>
          </table:table-cell>
          <table:table-cell table:style-name="ce14" table:formula="of:=CONCATENATE([.B77];&quot; &quot;;[.C77];&quot; &quot;;[.D77])" office:value-type="string" office:string-value="Base di ricarica per tramettitori Shure MXWNCS8-E">
            <text:p>Base di ricarica per tramettitori Shure MXWNCS8-E</text:p>
          </table:table-cell>
          <table:table-cell table:style-name="ce14" office:value-type="string">
            <text:p>Base di ricarica per tramettitori Shure MXWNCS8-E</text:p>
          </table:table-cell>
          <table:table-cell table:style-name="ce14" office:value-type="string">
            <text:p>Base di ricarica a 8 posti per trasmettitori e ricetrasmettitori della serie Microfelx Wireless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WNCS8-E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Trasmettitore radio bodypack per microfono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MXW1/O=-Z11</text:p>
          </table:table-cell>
          <table:table-cell table:style-name="ce14" table:formula="of:=CONCATENATE([.B78];&quot; &quot;;[.C78];&quot; &quot;;[.D78])" office:value-type="string" office:string-value="Trasmettitore radio bodypack per microfono Shure MXW1/O=-Z11">
            <text:p>Trasmettitore radio bodypack per microfono Shure MXW1/O=-Z11</text:p>
          </table:table-cell>
          <table:table-cell table:style-name="ce27" office:value-type="string">
            <text:p>Trasmettitore radio bodypack per microfono Shure MXW1/O=-Z11</text:p>
          </table:table-cell>
          <table:table-cell table:style-name="ce27" office:value-type="string">
            <text:p>Trasmettitore radio bodypack per microfono spilla o archetto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MXW1/O=-Z11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Microsono a spilla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MX150B/C-TQG</text:p>
          </table:table-cell>
          <table:table-cell table:style-name="ce14" table:formula="of:=CONCATENATE([.B79];&quot; &quot;;[.C79];&quot; &quot;;[.D79])" office:value-type="string" office:string-value="Microsono a spilla Shure MX150B/C-TQG">
            <text:p>Microsono a spilla Shure MX150B/C-TQG</text:p>
          </table:table-cell>
          <table:table-cell table:style-name="ce14" office:value-type="string">
            <text:p>Microsono a spilla Shure MX150B/C-TQG</text:p>
          </table:table-cell>
          <table:table-cell table:style-name="ce14" office:value-type="string">
            <text:p>Microfono a spilla per trasmettitore bodypack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150B/C-TQG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Microfono ad archetto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WBH53TTQG</text:p>
          </table:table-cell>
          <table:table-cell table:style-name="ce14" table:formula="of:=CONCATENATE([.B80];&quot; &quot;;[.C80];&quot; &quot;;[.D80])" office:value-type="string" office:string-value="Microfono ad archetto Shure WBH53TTQG">
            <text:p>Microfono ad archetto Shure WBH53TTQG</text:p>
          </table:table-cell>
          <table:table-cell table:style-name="ce27" office:value-type="string">
            <text:p>Microfono ad archetto Shure WBH53TTQG</text:p>
          </table:table-cell>
          <table:table-cell table:style-name="ce27" office:value-type="string">
            <text:p>Microfono ad archetto per trasmettitore bodypack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WBH53TTQG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trasmettitore radiomicrofono a cono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MXW2/SM58=-Z11</text:p>
          </table:table-cell>
          <table:table-cell table:style-name="ce14" table:formula="of:=CONCATENATE([.B81];&quot; &quot;;[.C81];&quot; &quot;;[.D81])" office:value-type="string" office:string-value="trasmettitore radiomicrofono a cono Shure MXW2/SM58=-Z11">
            <text:p>trasmettitore radiomicrofono a cono Shure MXW2/SM58=-Z11</text:p>
          </table:table-cell>
          <table:table-cell table:style-name="ce14" office:value-type="string">
            <text:p>trasmettitore radiomicrofono a cono Shure MXW2/SM58=-Z11</text:p>
          </table:table-cell>
          <table:table-cell table:style-name="ce14" office:value-type="string">
            <text:p>Trasmettitore radiomicrofono a cono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W2/SM58=-Z11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Trasmettitore radio con base da tavolo a collo di cigno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MXW8=-Z11</text:p>
          </table:table-cell>
          <table:table-cell table:style-name="ce14" table:formula="of:=CONCATENATE([.B82];&quot; &quot;;[.C82];&quot; &quot;;[.D82])" office:value-type="string" office:string-value="Trasmettitore radio con base da tavolo a collo di cigno Shure MXW8=-Z11">
            <text:p>Trasmettitore radio con base da tavolo a collo di cigno Shure MXW8=-Z11</text:p>
          </table:table-cell>
          <table:table-cell table:style-name="ce27" office:value-type="string">
            <text:p>Trasmettitore radio con base da tavolo a collo di cigno Shure MXW8=-Z11</text:p>
          </table:table-cell>
          <table:table-cell table:style-name="ce27" office:value-type="string">
            <text:p>Trasmettitore radio con base da tavolo e pulsante di attivazione per microfono a collo di cigno per tavolo oratori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3">
            <text:p>3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Shure</text:p>
          </table:table-cell>
          <table:table-cell table:style-name="ce43" office:value-type="string">
            <text:p>MXW8=-Z11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Microfono a collo di cigno</text:p>
          </table:table-cell>
          <table:table-cell table:style-name="ce19" office:value-type="string">
            <text:p>Shure</text:p>
          </table:table-cell>
          <table:table-cell table:style-name="ce19" office:value-type="string">
            <text:p>MX415LPD/C</text:p>
          </table:table-cell>
          <table:table-cell table:style-name="ce14" table:formula="of:=CONCATENATE([.B83];&quot; &quot;;[.C83];&quot; &quot;;[.D83])" office:value-type="string" office:string-value="Microfono a collo di cigno Shure MX415LPD/C">
            <text:p>Microfono a collo di cigno Shure MX415LPD/C</text:p>
          </table:table-cell>
          <table:table-cell table:style-name="ce14" office:value-type="string">
            <text:p>Microfono a collo di cigno Shure MX415LPD/C</text:p>
          </table:table-cell>
          <table:table-cell table:style-name="ce14" office:value-type="string">
            <text:p>Microfono a collo di cigno da 15", con LED di stato, per basi radio tavolo oratori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3">
            <text:p>3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hure</text:p>
          </table:table-cell>
          <table:table-cell table:style-name="ce42" office:value-type="string">
            <text:p>MX415LPD/C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Distributore Hdmi 4k/60 a due output</text:p>
          </table:table-cell>
          <table:table-cell table:style-name="ce14" office:value-type="string">
            <text:p>Extron</text:p>
          </table:table-cell>
          <table:table-cell table:style-name="ce14" office:value-type="string">
            <text:p>DA2 HD 4K PLUS</text:p>
          </table:table-cell>
          <table:table-cell table:style-name="ce14" table:formula="of:=CONCATENATE([.B84];&quot; &quot;;[.C84];&quot; &quot;;[.D84])" office:value-type="string" office:string-value="Distributore Hdmi 4k/60 a due output Extron DA2 HD 4K PLUS">
            <text:p>Distributore Hdmi 4k/60 a due output Extron DA2 HD 4K PLUS</text:p>
          </table:table-cell>
          <table:table-cell table:style-name="ce27" office:value-type="string">
            <text:p>Distributore Hdmi 4k/60 a due output Extron DA2 HD 4K PLUS</text:p>
          </table:table-cell>
          <table:table-cell table:style-name="ce27" office:value-type="string">
            <text:p>Distributore HDMI 4K/60 a due output. Per la descrizione vedi sopra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Extron</text:p>
          </table:table-cell>
          <table:table-cell table:style-name="ce43" office:value-type="string">
            <text:p>DA2 HD 4K PLUS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Audio analog x1 output Dante estrattore</text:p>
          </table:table-cell>
          <table:table-cell table:style-name="ce14" office:value-type="string">
            <text:p>Audinate</text:p>
          </table:table-cell>
          <table:table-cell table:style-name="ce14" office:value-type="string">
            <text:p>Adp-dao-au-0x1</text:p>
          </table:table-cell>
          <table:table-cell table:style-name="ce14" table:formula="of:=CONCATENATE([.B85];&quot; &quot;;[.C85];&quot; &quot;;[.D85])" office:value-type="string" office:string-value="Audio analog x1 output Dante estrattore Audinate Adp-dao-au-0x1">
            <text:p>Audio analog x1 output Dante estrattore Audinate Adp-dao-au-0x1</text:p>
          </table:table-cell>
          <table:table-cell table:style-name="ce14" office:value-type="string">
            <text:p>Audio analog x1 output Dante estrattore Audinate Adp-dao-au-0x1</text:p>
          </table:table-cell>
          <table:table-cell table:style-name="ce14" office:value-type="string">
            <text:p>1x audio analog output da rete Dante estrattore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Audinate</text:p>
          </table:table-cell>
          <table:table-cell table:style-name="ce42" office:value-type="string">
            <text:p>Adp-dao-au-0x1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 office:value-type="string">
            <text:p>PIANO Primo (P1) - <text:s/>Zona 3 – Zona Eventi</text:p>
          </table:table-cell>
          <table:table-cell office:value-type="string">
            <text:p>Audio analog x2 output Dante estrattore</text:p>
          </table:table-cell>
          <table:table-cell table:style-name="ce14" office:value-type="string">
            <text:p>Audinate</text:p>
          </table:table-cell>
          <table:table-cell table:style-name="ce14" office:value-type="string">
            <text:p>Adp-dao-au-0x2</text:p>
          </table:table-cell>
          <table:table-cell table:style-name="ce14" table:formula="of:=CONCATENATE([.B86];&quot; &quot;;[.C86];&quot; &quot;;[.D86])" office:value-type="string" office:string-value="Audio analog x2 output Dante estrattore Audinate Adp-dao-au-0x2">
            <text:p>Audio analog x2 output Dante estrattore Audinate Adp-dao-au-0x2</text:p>
          </table:table-cell>
          <table:table-cell table:style-name="ce27" office:value-type="string">
            <text:p>Audio analog x2 output Dante estrattore Audinate Adp-dao-au-0x2</text:p>
          </table:table-cell>
          <table:table-cell table:style-name="ce27" office:value-type="string">
            <text:p>2x audio analog output da rete Dante estrattore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Audinate</text:p>
          </table:table-cell>
          <table:table-cell table:style-name="ce43" office:value-type="string">
            <text:p>Adp-dao-au-0x2</text:p>
          </table:table-cell>
          <table:table-cell table:style-name="ce50" table:number-columns-repeated="2"/>
          <table:table-cell table:style-name="ce54" table:number-columns-repeated="5"/>
          <table:table-cell table:number-columns-repeated="1000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6" office:value-type="string">
            <text:p>Monitor secondari proiezione</text:p>
          </table:table-cell>
          <table:table-cell table:style-name="ce17" office:value-type="string">
            <text:p>Samsung</text:p>
          </table:table-cell>
          <table:table-cell table:style-name="ce17" office:value-type="string">
            <text:p>QM75R</text:p>
          </table:table-cell>
          <table:table-cell table:style-name="ce14" table:formula="of:=CONCATENATE([.B87];&quot; &quot;;[.C87];&quot; &quot;;[.D87])" office:value-type="string" office:string-value="Monitor secondari proiezione Samsung QM75R">
            <text:p>Monitor secondari proiezione Samsung QM75R</text:p>
          </table:table-cell>
          <table:table-cell table:style-name="ce14" office:value-type="string">
            <text:p>Monitor secondari proiezione Samsung QM75R</text:p>
          </table:table-cell>
          <table:table-cell table:style-name="ce14" office:value-type="string">
            <text:p>Monitor: Edge LED BLU 75", <text:s/>UHD (3840x2160), Pixel Pitch 0.42975 x 0.42975 mm, Luminosità: 500cd/m2, Contrasto: 4000:1, <text:s/>Angolo di Visuale (H/V): 178°/178°, Tempo di risposta: 8 ms, Operatività 24/7, Haze 44%; Audio: Speaker integrati (10W+10W), <text:s/>Input: DVI-D, Display Port 1.2 (1), HDMI 2.0 (2), HDCP 2.2,Stereo mini jack, USB2.0 x 2. Output: Stereo mini Jack, <text:s/>Controllo remoto: RS232C(in/out) thru stereo jack, RJ45. Dimensioni:1681.1 x 960.1 x 49.7 mm; Peso 38,3 kg; VESA Mount (400x400), Spessore cornice:11,5 mm (Top/Side) , 12,5 mm ( Bottom). Feature: Built-in MagicInfo S6 powered by TIZEN 4.0, SSSP 6.0, IP5x, Wi-Fi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Primo (P1) - <text:s/>Zona 3 – Zona Event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amsung</text:p>
          </table:table-cell>
          <table:table-cell table:style-name="ce42" office:value-type="string">
            <text:p>QM75R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/>
          <table:table-cell table:style-name="ce10" table:number-columns-repeated="998"/>
          <table:table-cell table:number-columns-repeated="2"/>
        </table:table-row>
        <table:table-row table:style-name="ro4">
          <table:table-cell office:value-type="string">
            <text:p>PIANO Primo (P1) - <text:s/>Zona 3 – Zona Eventi</text:p>
          </table:table-cell>
          <table:table-cell table:style-name="ce6" office:value-type="string">
            <text:p>Staffa da parete per monitor</text:p>
          </table:table-cell>
          <table:table-cell table:style-name="ce18" office:value-type="string">
            <text:p>Edbak</text:p>
          </table:table-cell>
          <table:table-cell table:style-name="ce18" office:value-type="string">
            <text:p>TWB1</text:p>
          </table:table-cell>
          <table:table-cell table:style-name="ce14" table:formula="of:=CONCATENATE([.B88];&quot; &quot;;[.C88];&quot; &quot;;[.D88])" office:value-type="string" office:string-value="Staffa da parete per monitor Edbak TWB1">
            <text:p>Staffa da parete per monitor Edbak TWB1</text:p>
          </table:table-cell>
          <table:table-cell table:style-name="ce27" office:value-type="string">
            <text:p>Staffa da parete per monitor Edbak TWB1</text:p>
          </table:table-cell>
          <table:table-cell table:style-name="ce27" office:value-type="string">
            <text:p>Staffa per monitor da parete 75”.</text:p>
          </table:table-cell>
          <table:table-cell table:style-name="ce32" office:value-type="string">
            <text:p>a pezzo</text:p>
          </table:table-cell>
          <table:table-cell table:style-name="ce37" office:value-type="float" office:value="2">
            <text:p>2</text:p>
          </table:table-cell>
          <table:table-cell table:style-name="ce43" office:value-type="string">
            <text:p>PIANO Primo (P1) - <text:s/>Zona 3 – Zona Event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4"/>
          <table:table-cell table:style-name="ce43" office:value-type="string">
            <text:p>Edbak</text:p>
          </table:table-cell>
          <table:table-cell table:style-name="ce43" office:value-type="string">
            <text:p>TWB1</text:p>
          </table:table-cell>
          <table:table-cell table:style-name="ce50" table:number-columns-repeated="2"/>
          <table:table-cell table:style-name="ce54" table:number-columns-repeated="5"/>
          <table:table-cell table:style-name="ce10" table:number-columns-repeated="998"/>
          <table:table-cell table:number-columns-repeated="2"/>
        </table:table-row>
        <table:table-row table:style-name="ro21">
          <table:table-cell office:value-type="string">
            <text:p>PIANO Primo (P1) – zona 5</text:p>
          </table:table-cell>
          <table:table-cell table:style-name="ce12" office:value-type="string">
            <text:p>Monitore Edge Led Blu65”</text:p>
          </table:table-cell>
          <table:table-cell table:style-name="ce16" office:value-type="string">
            <text:p>Samsung</text:p>
          </table:table-cell>
          <table:table-cell table:style-name="ce16" office:value-type="string">
            <text:p>QM65R</text:p>
          </table:table-cell>
          <table:table-cell table:style-name="ce14" table:formula="of:=CONCATENATE([.B89];&quot; &quot;;[.C89];&quot; &quot;;[.D89])" office:value-type="string" office:string-value="Monitore Edge Led Blu65” Samsung QM65R">
            <text:p>Monitore Edge Led Blu65” Samsung QM65R</text:p>
          </table:table-cell>
          <table:table-cell table:style-name="ce14" office:value-type="string">
            <text:p>Monitore Edge Led Blu65” Samsung QM65R</text:p>
          </table:table-cell>
          <table:table-cell table:style-name="ce14" office:value-type="string">
            <text:p>Monitor: Edge LED BLU 65", <text:s/>UHD (3840x2160), Pixel Pitch 0.372 x 0.372 mm, Luminosità: 500cd/m2, Contrasto: 4000:1, <text:s/>Angolo di Visuale (H/V): 178°/178°, Tempo di risposta: 8 ms, Operatività 24/7, Haze 25%; Audio: Speaker integrati (10W+10W), <text:s/>Input: DVI-D, Display Port 1.2 (1), HDMI 2.0 (2), HDCP 2.2,Stereo mini jack, USB2.0 x 2. Output: Stereo mini Jack, <text:s/>Controllo remoto: RS232C(in/out) thru stereo jack, RJ45. Dimensioni:1453.9 x 831.0 x 46.3 mm; Peso 24,9 kg; VESA Mount (400x400), Spessore cornice: 9,2 mm (Top/Side) , 11.2 mm ( Bottom). Feature: Built-in MagicInfo S6 powered by TIZEN 4.0, SSSP 6.0, IP5x, Wi-Fi.</text:p>
          </table:table-cell>
          <table:table-cell table:style-name="ce31" office:value-type="string">
            <text:p>a pezzo</text:p>
          </table:table-cell>
          <table:table-cell table:style-name="ce36" office:value-type="float" office:value="2">
            <text:p>2</text:p>
          </table:table-cell>
          <table:table-cell table:style-name="ce42" office:value-type="string">
            <text:p>PIANO Primo (P1) – zona 5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4"/>
          <table:table-cell table:style-name="ce42" office:value-type="string">
            <text:p>Samsung</text:p>
          </table:table-cell>
          <table:table-cell table:style-name="ce42" office:value-type="string">
            <text:p>QM65R</text:p>
          </table:table-cell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Su tutti i piani</text:p>
          </table:table-cell>
          <table:table-cell table:style-name="ce12" office:value-type="string">
            <text:p>Cablaggi <text:s/>AV, rete e altro</text:p>
          </table:table-cell>
          <table:table-cell table:number-columns-repeated="2" table:style-name="ce20"/>
          <table:table-cell table:style-name="ce14" table:formula="of:=CONCATENATE([.B90];&quot; &quot;;[.C90];&quot; &quot;;[.D90])" office:value-type="string" office:string-value="Cablaggi  AV, rete e altro  ">
            <text:p>Cablaggi <text:s/>AV, rete e altro <text:s/></text:p>
          </table:table-cell>
          <table:table-cell table:style-name="ce27" office:value-type="string">
            <text:p>Cablaggi <text:s/>AV, rete e altro <text:s/></text:p>
          </table:table-cell>
          <table:table-cell table:style-name="ce27" office:value-type="string">
            <text:p>Fornitura e posa in opera di tutti i cablaggi Audio/Video, Utp etc., necessari alla fornitura e installazione chiavi in mando dei dispositivi di cui sopra, in base alle funzionalitàà richieste nel file descrittivo.</text:p>
          </table:table-cell>
          <table:table-cell table:style-name="ce32" office:value-type="string">
            <text:p>a corpo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Su tutti i pian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6"/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Su tutti i piani</text:p>
          </table:table-cell>
          <table:table-cell table:style-name="ce12" office:value-type="string">
            <text:p>Prese rete strutturate UTP cat 6</text:p>
          </table:table-cell>
          <table:table-cell table:number-columns-repeated="2" table:style-name="ce20"/>
          <table:table-cell table:style-name="ce14" table:formula="of:=CONCATENATE([.B91];&quot; &quot;;[.C91];&quot; &quot;;[.D91])" office:value-type="string" office:string-value="Prese rete strutturate UTP cat 6  ">
            <text:p>Prese rete strutturate UTP cat 6 <text:s/></text:p>
          </table:table-cell>
          <table:table-cell table:style-name="ce14" office:value-type="string">
            <text:p>Prese rete strutturate UTP cat 6 <text:s/></text:p>
          </table:table-cell>
          <table:table-cell table:style-name="ce14" office:value-type="string">
            <text:p>fornitura e posa in opera di N 36 prese di rete cat6, inclusi i frutti comprensivo di almeno 3 patch panel utp 12 porte per gli <text:s/>armadi. Tali prese dovranno includere anche i connettori, le attività dicrimpatura e di certificazione delle tratte, mentre i cavi saranno perlopiù forniti e messi a disposizione presso l'urban center da parte del Comune di Trieste. Le tratte da posare dovranno perlopiù essere utilizzate per trasportare il segnale AV.</text:p>
          </table:table-cell>
          <table:table-cell table:style-name="ce31" office:value-type="string">
            <text:p>a corp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Su tutti i pian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6"/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Su tutti i piani</text:p>
          </table:table-cell>
          <table:table-cell table:style-name="ce12" office:value-type="string">
            <text:p>Prese di alimentazione per armadi P0 e P1</text:p>
          </table:table-cell>
          <table:table-cell table:number-columns-repeated="2" table:style-name="ce20"/>
          <table:table-cell table:style-name="ce14" table:formula="of:=CONCATENATE([.B92];&quot; &quot;;[.C92];&quot; &quot;;[.D92])" office:value-type="string" office:string-value="Prese di alimentazione per armadi P0 e P1  ">
            <text:p>Prese di alimentazione per armadi P0 e P1 <text:s/></text:p>
          </table:table-cell>
          <table:table-cell table:style-name="ce27" office:value-type="string">
            <text:p>Prese di alimentazione per armadi P0 e P1 <text:s/></text:p>
          </table:table-cell>
          <table:table-cell table:style-name="ce27" office:value-type="string">
            <text:p>Fornitura e posa in opera di magnetotermico e presa elettrica per supportare 4-5 kw per alimentazione apparecchiature armadio rack</text:p>
          </table:table-cell>
          <table:table-cell table:style-name="ce32" office:value-type="string">
            <text:p>a pezzo</text:p>
          </table:table-cell>
          <table:table-cell table:style-name="ce37" office:value-type="float" office:value="2">
            <text:p>2</text:p>
          </table:table-cell>
          <table:table-cell table:style-name="ce43" office:value-type="string">
            <text:p>Su tutti i piani</text:p>
          </table:table-cell>
          <table:table-cell table:style-name="ce45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3" table:number-columns-repeated="6"/>
          <table:table-cell table:style-name="ce50" table:number-columns-repeated="2"/>
          <table:table-cell table:style-name="ce54" table:number-columns-repeated="5"/>
          <table:table-cell table:number-columns-repeated="128"/>
          <table:table-cell table:style-name="ce28" table:number-columns-repeated="870"/>
          <table:table-cell table:number-columns-repeated="2"/>
        </table:table-row>
        <table:table-row table:style-name="ro4">
          <table:table-cell office:value-type="string">
            <text:p>Su tutti i piani</text:p>
          </table:table-cell>
          <table:table-cell table:style-name="ce12" office:value-type="string">
            <text:p>Installazione e configurazione di quanto fornito</text:p>
          </table:table-cell>
          <table:table-cell table:number-columns-repeated="2" table:style-name="ce20"/>
          <table:table-cell table:style-name="ce14" table:formula="of:=CONCATENATE([.B93];&quot; &quot;;[.C93];&quot; &quot;;[.D93])" office:value-type="string" office:string-value="Installazione e configurazione di quanto fornito  ">
            <text:p>Installazione e configurazione di quanto fornito <text:s/></text:p>
          </table:table-cell>
          <table:table-cell table:style-name="ce14" office:value-type="string">
            <text:p>Installazione e configurazione di quanto fornito <text:s/>sopra come da indicazioni della Direzione Lavori</text:p>
          </table:table-cell>
          <table:table-cell table:style-name="ce14" office:value-type="string">
            <text:p>Servizi Professionali di Installazione e configurazione</text:p>
          </table:table-cell>
          <table:table-cell table:style-name="ce31" office:value-type="string">
            <text:p>a corpo</text:p>
          </table:table-cell>
          <table:table-cell table:style-name="ce36" office:value-type="float" office:value="1">
            <text:p>1</text:p>
          </table:table-cell>
          <table:table-cell table:style-name="ce42" office:value-type="string">
            <text:p>Su tutti i piani</text:p>
          </table:table-cell>
          <table:table-cell table:style-name="ce44" office:value-type="string">
            <text:p>Si considerano incluse Fornitura, posa in opera e configurazione del bene fornito, e nel file allegato 1, 2, 3 e 4 sono indicate le planimetrie e le posizioni indicative dei beni, in base al piano, stanza e zona di riferimento</text:p>
          </table:table-cell>
          <table:table-cell table:style-name="ce42" table:number-columns-repeated="6"/>
          <table:table-cell table:style-name="ce49" table:number-columns-repeated="2"/>
          <table:table-cell table:number-columns-repeated="2"/>
          <table:table-cell table:style-name="ce3" table:number-columns-repeated="2"/>
          <table:table-cell table:number-columns-repeated="129"/>
          <table:table-cell table:style-name="ce28" table:number-columns-repeated="870"/>
          <table:table-cell table:number-columns-repeated="2"/>
        </table:table-row>
        <table:table-row table:style-name="ro24" table:number-rows-repeated="2">
          <table:table-cell/>
          <table:table-cell table:style-name="ce8"/>
          <table:table-cell table:style-name="ce21" table:number-columns-repeated="4"/>
          <table:table-cell table:style-name="ce28"/>
          <table:table-cell table:style-name="ce33"/>
          <table:table-cell table:style-name="ce38"/>
          <table:table-cell table:style-name="ce21" table:number-columns-repeated="10"/>
          <table:table-cell table:number-columns-repeated="133"/>
          <table:table-cell table:style-name="ce28" table:number-columns-repeated="870"/>
          <table:table-cell table:number-columns-repeated="2"/>
        </table:table-row>
        <table:table-row table:style-name="ro1">
          <table:table-cell/>
          <table:table-cell table:style-name="ce8"/>
          <table:table-cell table:style-name="ce21" table:number-columns-repeated="4"/>
          <table:table-cell table:style-name="ce28"/>
          <table:table-cell table:style-name="ce33"/>
          <table:table-cell table:style-name="ce38"/>
          <table:table-cell table:style-name="ce21" table:number-columns-repeated="8"/>
          <table:table-cell table:style-name="ce51" office:value-type="string">
            <text:p>Totale finale</text:p>
          </table:table-cell>
          <table:table-cell table:style-name="ce53"/>
          <table:table-cell table:number-columns-repeated="133"/>
          <table:table-cell table:style-name="ce28" table:number-columns-repeated="870"/>
          <table:table-cell table:number-columns-repeated="2"/>
        </table:table-row>
        <table:table-row table:style-name="ro1">
          <table:table-cell/>
          <table:table-cell table:style-name="ce8"/>
          <table:table-cell table:style-name="ce21" table:number-columns-repeated="4"/>
          <table:table-cell table:style-name="ce28"/>
          <table:table-cell table:style-name="ce33"/>
          <table:table-cell table:style-name="ce38"/>
          <table:table-cell table:style-name="ce21" table:number-columns-repeated="8"/>
          <table:table-cell table:style-name="ce51" office:value-type="string">
            <text:p>iva</text:p>
          </table:table-cell>
          <table:table-cell table:style-name="ce53"/>
          <table:table-cell table:number-columns-repeated="133"/>
          <table:table-cell table:style-name="ce28" table:number-columns-repeated="870"/>
          <table:table-cell table:number-columns-repeated="2"/>
        </table:table-row>
        <table:table-row table:style-name="ro1">
          <table:table-cell/>
          <table:table-cell table:style-name="ce8"/>
          <table:table-cell table:style-name="ce21" table:number-columns-repeated="4"/>
          <table:table-cell table:style-name="ce28"/>
          <table:table-cell table:style-name="ce33"/>
          <table:table-cell table:style-name="ce38"/>
          <table:table-cell table:style-name="ce21" table:number-columns-repeated="8"/>
          <table:table-cell table:style-name="ce51" office:value-type="string">
            <text:p>Totale ivato</text:p>
          </table:table-cell>
          <table:table-cell table:style-name="ce51"/>
          <table:table-cell table:number-columns-repeated="133"/>
          <table:table-cell table:style-name="ce28" table:number-columns-repeated="870"/>
          <table:table-cell table:number-columns-repeated="2"/>
        </table:table-row>
        <table:table-row table:style-name="ro24" table:number-rows-repeated="59">
          <table:table-cell/>
          <table:table-cell table:style-name="ce8"/>
          <table:table-cell table:style-name="ce21" table:number-columns-repeated="4"/>
          <table:table-cell table:style-name="ce28"/>
          <table:table-cell table:style-name="ce33"/>
          <table:table-cell table:style-name="ce38"/>
          <table:table-cell table:style-name="ce21" table:number-columns-repeated="10"/>
          <table:table-cell table:number-columns-repeated="133"/>
          <table:table-cell table:style-name="ce28" table:number-columns-repeated="870"/>
          <table:table-cell table:number-columns-repeated="2"/>
        </table:table-row>
        <table:table-row table:style-name="ro24" table:number-rows-repeated="1048418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ndara2" svg:font-family="Candara"/>
    <style:font-face style:name="Candara" svg:font-family="Candara" style:font-family-generic="swiss"/>
    <style:font-face style:name="Arial1" svg:font-family="Arial1" style:font-pitch="variable"/>
    <style:font-face style:name="Calibri1" svg:font-family="Calibri1" style:font-pitch="variable"/>
    <style:font-face style:name="Calibri21" svg:font-family="Calibri21" style:font-pitch="variable"/>
    <style:font-face style:name="Candara21" svg:font-family="Candara2" style:font-pitch="variable"/>
    <style:font-face style:name="Geneva" svg:font-family="Geneva" style:font-pitch="variable"/>
    <style:font-face style:name="Helv" svg:font-family="Helv" style:font-pitch="variable"/>
    <style:font-face style:name="µ¸¿ò" svg:font-family="µ¸¿ò" style:font-pitch="variable"/>
    <style:font-face style:name="¹ÙÅÁÃ¼" svg:font-family="¹ÙÅÁÃ¼" style:font-pitch="variable"/>
    <style:font-face style:name="宋体" svg:font-family="宋体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</number:text>
      <number:number number:decimal-places="2" number:min-integer-digits="1" number:grouping="true"/>
      <number:text> </number:text>
    </number:number-style>
    <number:number-style style:name="N116P1" style:volatile="true">
      <number:text> €(</number:text>
      <number:number number:decimal-places="2" number:min-integer-digits="1" number:grouping="true"/>
      <number:text>)</number:text>
    </number:number-style>
    <number:number-style style:name="N116P2" style:volatile="true">
      <number:text> €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RM</number:text>
      <number:number number:decimal-places="2" number:min-integer-digits="1" number:grouping="true"/>
      <number:text> </number:text>
    </number:number-style>
    <number:number-style style:name="N134">
      <number:text>(RM</number:text>
      <number:number number:decimal-places="2" number:min-integer-digits="1" number:grouping="true"/>
      <number:text>)</number:text>
      <style:map style:condition="value()&gt;=0" style:apply-style-name="N134P0"/>
    </number:number-style>
    <number:currency-style style:name="N135">
      <number:number number:decimal-places="0" number:min-integer-digits="1"/>
      <number:text> </number:text>
      <number:currency-symbol number:language="gl" number:country="ES">€</number:currency-symbol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38P0" style:volatile="true">
      <number:number number:decimal-places="2" number:min-integer-digits="1" number:grouping="true"/>
    </number:number-style>
    <number:number-style style:name="N138"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L. </number:text>
      <number:number number:decimal-places="0" number:min-integer-digits="1"/>
      <number:text> </number:text>
    </number:number-style>
    <number:number-style style:name="N142P1" style:volatile="true">
      <number:text>-L. </number:text>
      <number:number number:decimal-places="0" number:min-integer-digits="1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元整</number:text>
      <number:number number:min-integer-digits="1"/>
      <number:text/>
    </number:number-style>
    <number:number-style style:name="N8000" number:language="it" number:country="IT">
      <number:number number:min-integer-digits="1"/>
    </number:number-style>
    <number:number-style style:name="N109">
      <number:text> € </number:text>
      <number:number number:decimal-places="2" number:min-integer-digits="1" number:grouping="true"/>
      <number:text> </number:text>
    </number:number-style>
    <number:number-style style:name="N110">
      <number:text>-€ </number:text>
      <number:number number:decimal-places="2" number:min-integer-digits="1" number:grouping="true"/>
      <number:text> </number:text>
    </number:number-style>
    <number:number-style style:name="N111">
      <number:text> € -</number:text>
      <number:number number:decimal-places="0" number:min-integer-digits="0"/>
      <number:text> </number:text>
    </number:number-style>
    <number:number-style style:name="N113">
      <number:text> €</number:text>
      <number:number number:decimal-places="2" number:min-integer-digits="1" number:grouping="true"/>
      <number:text> </number:text>
    </number:number-style>
    <number:number-style style:name="N114">
      <number:text> €(</number:text>
      <number:number number:decimal-places="2" number:min-integer-digits="1" number:grouping="true"/>
      <number:text>)</number:text>
    </number:number-style>
    <number:number-style style:name="N115">
      <number:text> €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</number:number-style>
    <number:number-style style:name="N119">
      <number:text> - </number:text>
    </number:number-style>
    <number:number-style style:name="N121">
      <number:text> (</number:text>
      <number:number number:decimal-places="0" number:min-integer-digits="1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7">
      <number:number number:decimal-places="2" number:min-integer-digits="1" number:grouping="true"/>
      <number:text>    </number:text>
    </number:number-style>
    <number:number-style style:name="N128">
      <number:text>-</number:text>
      <number:number number:decimal-places="2" number:min-integer-digits="1" number:grouping="true"/>
      <number:text>    </number:text>
    </number:number-style>
    <number:number-style style:name="N129">
      <number:text> -</number:text>
      <number:number number:decimal-places="0" number:min-integer-digits="0"/>
      <number:text>    </number:text>
    </number:number-style>
    <number:number-style style:name="N131">
      <number:text> (</number:text>
      <number:number number:decimal-places="2" number:min-integer-digits="1" number:grouping="true"/>
      <number:text>)</number:text>
    </number:number-style>
    <number:number-style style:name="N133">
      <number:text>RM</number:text>
      <number:number number:decimal-places="2" number:min-integer-digits="1" number:grouping="true"/>
      <number:text> </number:text>
    </number:number-style>
    <number:currency-style style:name="N136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39">
      <number:text> L. </number:text>
      <number:number number:decimal-places="0" number:min-integer-digits="1"/>
      <number:text> </number:text>
    </number:number-style>
    <number:number-style style:name="N140">
      <number:text>-L. </number:text>
      <number:number number:decimal-places="0" number:min-integer-digits="1"/>
      <number:text> </number:text>
    </number:number-style>
    <number:number-style style:name="N141">
      <number:text> L. - </number:text>
    </number:number-style>
    <number:number-style style:name="N143">
      <number:text> -</number:text>
      <number:number number:decimal-places="2" number:min-integer-digits="1" number:grouping="true"/>
      <number:text> </number:text>
    </number:number-style>
    <number:number-style style:name="N146">
      <number:text>€ </number:text>
      <number:number number:decimal-places="2" number:min-integer-digits="1" number:grouping="true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number number:decimal-places="0" number:min-integer-digits="1" number:grouping="true"/>
      <number:text> </number:text>
    </number:number-style>
    <number:number-style style:name="N162P1" style:volatile="true">
      <number:text>-€ </number:text>
      <number:number number:decimal-places="0" number:min-integer-digits="1" number:grouping="true"/>
      <number:text> </number:text>
    </number:number-style>
    <number:number-style style:name="N162P2" style:volatile="true">
      <number:text> €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.</number:text>
      <number:seconds number:style="long"/>
    </number:time-style>
    <number:time-style style:name="N16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5">
      <number:minutes number:style="long"/>
      <number:text>.</number:text>
      <number:seconds number:style="long" number:decimal-places="1"/>
    </number:time-style>
    <number:number-style style:name="N166">
      <number:scientific-number number:decimal-places="1" number:min-integer-digits="3" number:min-exponent-digits="1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3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8144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45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45P0"/>
    </number:currency-style>
    <number:currency-style style:name="N814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7P0"/>
    </number:currency-style>
    <number:currency-style style:name="N16103" number:language="gl" number:country="ES">
      <number:number number:decimal-places="0" number:min-integer-digits="1"/>
      <number:text> </number:text>
      <number:currency-symbol number:language="gl" number:country="ES">€</number:currency-symbol>
    </number:currency-style>
    <number:number-style style:name="N24115" number:language="zh" number:country="CN" number:transliteration-format="壹" number:transliteration-language="zh" number:transliteration-country="CN" number:transliteration-style="long">
      <number:text>元整</number:text>
      <number:number number:min-integer-digits="1"/>
      <number:text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" style:display-name="%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4" style:display-name="%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" style:display-name="%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_20_2" style:display-name="%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2" style:display-name="%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" style:display-name="%_GF Ta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_28_2_29_" style:display-name="%_GF Tab 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_28_2_29__20_2" style:display-name="%_GF Tab (2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_28_2_29__20_3" style:display-name="%_GF Tab (2) 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_28_2_29__20_4" style:display-name="%_GF Tab (2)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" style:display-name="%_GF Tab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0" style:display-name="%_GF Tab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1" style:display-name="%_GF Tab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2" style:display-name="%_GF Tab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3" style:display-name="%_GF Tab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4" style:display-name="%_GF Tab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5" style:display-name="%_GF Tab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6" style:display-name="%_GF Tab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7" style:display-name="%_GF Tab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8" style:display-name="%_GF Tab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09" style:display-name="%_GF Tab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" style:display-name="%_GF Tab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0" style:display-name="%_GF Tab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1" style:display-name="%_GF Tab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2" style:display-name="%_GF Tab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3" style:display-name="%_GF Tab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4" style:display-name="%_GF Tab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5" style:display-name="%_GF Tab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6" style:display-name="%_GF Tab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7" style:display-name="%_GF Tab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8" style:display-name="%_GF Tab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19" style:display-name="%_GF Tab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" style:display-name="%_GF Tab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0" style:display-name="%_GF Tab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1" style:display-name="%_GF Tab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2" style:display-name="%_GF Tab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3" style:display-name="%_GF Tab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4" style:display-name="%_GF Tab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5" style:display-name="%_GF Tab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6" style:display-name="%_GF Tab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7" style:display-name="%_GF Tab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8" style:display-name="%_GF Tab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29" style:display-name="%_GF Tab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" style:display-name="%_GF Tab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0" style:display-name="%_GF Tab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1" style:display-name="%_GF Tab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2" style:display-name="%_GF Tab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3" style:display-name="%_GF Tab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4" style:display-name="%_GF Tab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5" style:display-name="%_GF Tab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6" style:display-name="%_GF Tab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7" style:display-name="%_GF Tab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8" style:display-name="%_GF Tab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39" style:display-name="%_GF Tab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" style:display-name="%_GF Tab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0" style:display-name="%_GF Tab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1" style:display-name="%_GF Tab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2" style:display-name="%_GF Tab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3" style:display-name="%_GF Tab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4" style:display-name="%_GF Tab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5" style:display-name="%_GF Tab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6" style:display-name="%_GF Tab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7" style:display-name="%_GF Tab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8" style:display-name="%_GF Tab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49" style:display-name="%_GF Tab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" style:display-name="%_GF Tab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0" style:display-name="%_GF Tab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1" style:display-name="%_GF Tab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2" style:display-name="%_GF Tab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3" style:display-name="%_GF Tab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4" style:display-name="%_GF Tab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5" style:display-name="%_GF Tab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6" style:display-name="%_GF Tab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7" style:display-name="%_GF Tab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8" style:display-name="%_GF Tab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59" style:display-name="%_GF Tab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" style:display-name="%_GF Tab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0" style:display-name="%_GF Tab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1" style:display-name="%_GF Tab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2" style:display-name="%_GF Tab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3" style:display-name="%_GF Tab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4" style:display-name="%_GF Tab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5" style:display-name="%_GF Tab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6" style:display-name="%_GF Tab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7" style:display-name="%_GF Tab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8" style:display-name="%_GF Tab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69" style:display-name="%_GF Tab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" style:display-name="%_GF Tab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0" style:display-name="%_GF Tab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1" style:display-name="%_GF Tab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2" style:display-name="%_GF Tab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3" style:display-name="%_GF Tab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4" style:display-name="%_GF Tab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5" style:display-name="%_GF Tab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6" style:display-name="%_GF Tab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7" style:display-name="%_GF Tab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8" style:display-name="%_GF Tab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79" style:display-name="%_GF Tab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" style:display-name="%_GF Tab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0" style:display-name="%_GF Tab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1" style:display-name="%_GF Tab 1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2" style:display-name="%_GF Tab 1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3" style:display-name="%_GF Tab 1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4" style:display-name="%_GF Tab 1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5" style:display-name="%_GF Tab 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6" style:display-name="%_GF Tab 1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7" style:display-name="%_GF Tab 1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8" style:display-name="%_GF Tab 1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89" style:display-name="%_GF Tab 1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" style:display-name="%_GF Tab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0" style:display-name="%_GF Tab 1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1" style:display-name="%_GF Tab 1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2" style:display-name="%_GF Tab 1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3" style:display-name="%_GF Tab 1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4" style:display-name="%_GF Tab 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5" style:display-name="%_GF Tab 1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6" style:display-name="%_GF Tab 1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7" style:display-name="%_GF Tab 1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8" style:display-name="%_GF Tab 1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199" style:display-name="%_GF Tab 1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" style:display-name="%_GF Tab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" style:display-name="%_GF Tab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0" style:display-name="%_GF Tab 2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1" style:display-name="%_GF Tab 2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2" style:display-name="%_GF Tab 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3" style:display-name="%_GF Tab 2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4" style:display-name="%_GF Tab 2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5" style:display-name="%_GF Tab 2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6" style:display-name="%_GF Tab 2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7" style:display-name="%_GF Tab 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8" style:display-name="%_GF Tab 2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09" style:display-name="%_GF Tab 2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" style:display-name="%_GF Tab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0" style:display-name="%_GF Tab 2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1" style:display-name="%_GF Tab 2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2" style:display-name="%_GF Tab 2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3" style:display-name="%_GF Tab 2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4" style:display-name="%_GF Tab 2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5" style:display-name="%_GF Tab 2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6" style:display-name="%_GF Tab 2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7" style:display-name="%_GF Tab 2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8" style:display-name="%_GF Tab 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19" style:display-name="%_GF Tab 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" style:display-name="%_GF Tab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0" style:display-name="%_GF Tab 2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1" style:display-name="%_GF Tab 2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2" style:display-name="%_GF Tab 2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3" style:display-name="%_GF Tab 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4" style:display-name="%_GF Tab 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5" style:display-name="%_GF Tab 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6" style:display-name="%_GF Tab 2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7" style:display-name="%_GF Tab 2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8" style:display-name="%_GF Tab 2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29" style:display-name="%_GF Tab 2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" style:display-name="%_GF Tab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0" style:display-name="%_GF Tab 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1" style:display-name="%_GF Tab 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2" style:display-name="%_GF Tab 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3" style:display-name="%_GF Tab 2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4" style:display-name="%_GF Tab 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5" style:display-name="%_GF Tab 2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6" style:display-name="%_GF Tab 2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7" style:display-name="%_GF Tab 2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8" style:display-name="%_GF Tab 2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39" style:display-name="%_GF Tab 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" style:display-name="%_GF Tab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0" style:display-name="%_GF Tab 2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1" style:display-name="%_GF Tab 2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2" style:display-name="%_GF Tab 2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3" style:display-name="%_GF Tab 2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4" style:display-name="%_GF Tab 2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5" style:display-name="%_GF Tab 2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6" style:display-name="%_GF Tab 2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7" style:display-name="%_GF Tab 2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8" style:display-name="%_GF Tab 2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49" style:display-name="%_GF Tab 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" style:display-name="%_GF Tab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0" style:display-name="%_GF Tab 2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1" style:display-name="%_GF Tab 2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2" style:display-name="%_GF Tab 2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3" style:display-name="%_GF Tab 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4" style:display-name="%_GF Tab 2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5" style:display-name="%_GF Tab 255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6" style:display-name="%_GF Tab 256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7" style:display-name="%_GF Tab 25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58" style:display-name="%_GF Tab 2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6" style:display-name="%_GF Tab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7" style:display-name="%_GF Tab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8" style:display-name="%_GF Tab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29" style:display-name="%_GF Tab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" style:display-name="%_GF Tab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0" style:display-name="%_GF Tab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1" style:display-name="%_GF Tab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2" style:display-name="%_GF Tab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3" style:display-name="%_GF Tab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4" style:display-name="%_GF Tab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5" style:display-name="%_GF Tab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6" style:display-name="%_GF Tab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7" style:display-name="%_GF Tab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8" style:display-name="%_GF Tab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39" style:display-name="%_GF Tab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" style:display-name="%_GF Tab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0" style:display-name="%_GF Tab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1" style:display-name="%_GF Tab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2" style:display-name="%_GF Tab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3" style:display-name="%_GF Tab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4" style:display-name="%_GF Tab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5" style:display-name="%_GF Tab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6" style:display-name="%_GF Tab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7" style:display-name="%_GF Tab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8" style:display-name="%_GF Tab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49" style:display-name="%_GF Tab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" style:display-name="%_GF Tab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0" style:display-name="%_GF Tab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1" style:display-name="%_GF Tab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2" style:display-name="%_GF Tab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3" style:display-name="%_GF Tab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4" style:display-name="%_GF Tab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5" style:display-name="%_GF Tab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6" style:display-name="%_GF Tab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7" style:display-name="%_GF Tab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8" style:display-name="%_GF Tab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59" style:display-name="%_GF Tab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" style:display-name="%_GF Tab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0" style:display-name="%_GF Tab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1" style:display-name="%_GF Tab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2" style:display-name="%_GF Tab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3" style:display-name="%_GF Tab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4" style:display-name="%_GF Tab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5" style:display-name="%_GF Tab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6" style:display-name="%_GF Tab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7" style:display-name="%_GF Tab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8" style:display-name="%_GF Tab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69" style:display-name="%_GF Tab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" style:display-name="%_GF Tab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0" style:display-name="%_GF Tab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1" style:display-name="%_GF Tab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2" style:display-name="%_GF Tab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3" style:display-name="%_GF Tab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4" style:display-name="%_GF Tab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5" style:display-name="%_GF Tab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6" style:display-name="%_GF Tab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7" style:display-name="%_GF Tab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8" style:display-name="%_GF Tab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79" style:display-name="%_GF Tab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" style:display-name="%_GF Tab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0" style:display-name="%_GF Tab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1" style:display-name="%_GF Tab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2" style:display-name="%_GF Tab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3" style:display-name="%_GF Tab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4" style:display-name="%_GF Tab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5" style:display-name="%_GF Tab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6" style:display-name="%_GF Tab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7" style:display-name="%_GF Tab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8" style:display-name="%_GF Tab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89" style:display-name="%_GF Tab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" style:display-name="%_GF Tab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0" style:display-name="%_GF Tab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1" style:display-name="%_GF Tab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2" style:display-name="%_GF Tab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3" style:display-name="%_GF Tab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4" style:display-name="%_GF Tab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5" style:display-name="%_GF Tab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6" style:display-name="%_GF Tab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7" style:display-name="%_GF Tab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8" style:display-name="%_GF Tab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GF_20_Tab_20_99" style:display-name="%_GF Tab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Suitability_20__26__20_Availability" style:display-name="%_Suitability &amp; Availabilit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Suitability_20__26__20_Availability_20_2" style:display-name="%_Suitability &amp; Availabilit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Suitability_20__26__20_Availability_20_3" style:display-name="%_Suitability &amp; Availability 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Suitability_20__26__20_Availability_20_4" style:display-name="%_Suitability &amp; Availabilit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a_NA_a_" style:display-name="0,0&#10;NA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0__2c_0_a_NA_a__20_10" style:display-name="0,0&#10;NA&#10; 10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_20_3" style:display-name="20% - Accent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_20_4" style:display-name="20% - Accent1 2 4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3_20_2" style:display-name="20% - Accent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3_20_3" style:display-name="20% - Accent1 3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3_20_4" style:display-name="20% - Accent1 3 4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_20_3" style:display-name="20% - Accent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_20_4" style:display-name="20% - Accent2 2 4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3_20_2" style:display-name="20% - Accent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3_20_3" style:display-name="20% - Accent2 3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3_20_4" style:display-name="20% - Accent2 3 4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_20_3" style:display-name="20% - Accent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_20_4" style:display-name="20% - Accent3 2 4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3_20_2" style:display-name="20% - Accent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3_20_3" style:display-name="20% - Accent3 3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3_20_4" style:display-name="20% - Accent3 3 4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_20_3" style:display-name="20% - Accent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_20_4" style:display-name="20% - Accent4 2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3_20_2" style:display-name="20% - Accent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3_20_3" style:display-name="20% - Accent4 3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3_20_4" style:display-name="20% - Accent4 3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_20_3" style:display-name="20% - Accent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_20_4" style:display-name="20% - Accent5 2 4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3_20_2" style:display-name="20% - Accent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3_20_3" style:display-name="20% - Accent5 3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3_20_4" style:display-name="20% - Accent5 3 4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_20_3" style:display-name="20% - Accent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_20_4" style:display-name="20% - Accent6 2 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3_20_2" style:display-name="20% - Accent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3_20_3" style:display-name="20% - Accent6 3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3_20_4" style:display-name="20% - Accent6 3 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 style:data-style-name="N800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 style:data-style-name="N800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_20_3" style:display-name="40% - Accent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_20_4" style:display-name="40% - Accent1 2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3_20_3" style:display-name="40% - Accent1 3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3_20_4" style:display-name="40% - Accent1 3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_20_3" style:display-name="40% - Accent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_20_4" style:display-name="40% - Accent2 2 4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3_20_2" style:display-name="40% - Accent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3_20_3" style:display-name="40% - Accent2 3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3_20_4" style:display-name="40% - Accent2 3 4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_20_3" style:display-name="40% - Accent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_20_4" style:display-name="40% - Accent3 2 4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3_20_2" style:display-name="40% - Accent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3_20_3" style:display-name="40% - Accent3 3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3_20_4" style:display-name="40% - Accent3 3 4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_20_3" style:display-name="40% - Accent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_20_4" style:display-name="40% - Accent4 2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3_20_2" style:display-name="40% - Accent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3_20_3" style:display-name="40% - Accent4 3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3_20_4" style:display-name="40% - Accent4 3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_20_3" style:display-name="40% - Accent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_20_4" style:display-name="40% - Accent5 2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3_20_2" style:display-name="40% - Accent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3_20_3" style:display-name="40% - Accent5 3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3_20_4" style:display-name="40% - Accent5 3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_20_3" style:display-name="40% - Accent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_20_4" style:display-name="40% - Accent6 2 4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3_20_2" style:display-name="40% - Accent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3_20_3" style:display-name="40% - Accent6 3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3_20_4" style:display-name="40% - Accent6 3 4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 style:data-style-name="N800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 style:data-style-name="N800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 style:data-style-name="N800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 style:data-style-name="N800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 style:data-style-name="N800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 style:data-style-name="N800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3_20_2" style:display-name="60% - Accent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3_20_2" style:display-name="60% - Accent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3_20_2" style:display-name="60% - Accent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3_20_2" style:display-name="60% - Accent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3_20_2" style:display-name="60% - Accent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3_20_2" style:display-name="60% - Accent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 style:data-style-name="N800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 style:data-style-name="N800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 style:data-style-name="N800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 style:data-style-name="N800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 style:data-style-name="N800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 style:data-style-name="N800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f__3f__26_O_3f__26_H_3f__3f_" style:display-name="??&amp;O?&amp;H?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¹ÙÅÁÃ¼" fo:font-size="12pt" fo:font-style="normal" fo:text-shadow="none" style:text-underline-style="none" fo:font-weight="normal" style:font-size-asian="12pt" style:font-style-asian="normal" style:font-weight-asian="normal" style:font-name-complex="¹ÙÅÁÃ¼" style:font-size-complex="12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_20_2" style:display-name="Accent1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3_20_2" style:display-name="Accent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_20_2" style:display-name="Accent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3_20_2" style:display-name="Accent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_20_2" style:display-name="Accent3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3_20_2" style:display-name="Accent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_20_2" style:display-name="Accent4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3_20_2" style:display-name="Accent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_20_2" style:display-name="Accent5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3_20_2" style:display-name="Accent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_20_2" style:display-name="Accent6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3_20_2" style:display-name="Accent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2" style:display-name="Bad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2_20_2" style:display-name="Bad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3" style:display-name="Bad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3_20_2" style:display-name="Bad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4" style:display-name="Bad 4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" style:display-name="Calcolo 3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_20_2" style:display-name="Calculation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tegor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lla_20_collegata_20_2" style:display-name="Cella collegata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3" style:display-name="Cella collegata 3" style:family="table-cell" style:parent-style-name="Default" style:data-style-name="N8000">
      <style:table-cell-properties fo:border-bottom="0.105cm double #ff8001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105cm double #3f3f3f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_20_2" style:display-name="Check Cell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3_20_2" style:display-name="Check Cell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vel_5f_2" style:display-name="ColLevel_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3" style:display-name="Colore 1 3" style:family="table-cell" style:parent-style-name="Default" style:data-style-name="N800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3" style:display-name="Colore 2 3" style:family="table-cell" style:parent-style-name="Default" style:data-style-name="N800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3" style:display-name="Colore 3 3" style:family="table-cell" style:parent-style-name="Default" style:data-style-name="N800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3" style:display-name="Colore 4 3" style:family="table-cell" style:parent-style-name="Default" style:data-style-name="N800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3" style:display-name="Colore 5 3" style:family="table-cell" style:parent-style-name="Default" style:data-style-name="N800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3" style:display-name="Colore 6 3" style:family="table-cell" style:parent-style-name="Default" style:data-style-name="N800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" style:display-name="Euro 4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2_20_2" style:display-name="Euro 4 3 2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2_20_3" style:display-name="Euro 4 3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3" style:display-name="Euro 4 3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4" style:display-name="Euro 4 3 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4_20_2" style:display-name="Euro 4 3 4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5" style:display-name="Euro 4 3 5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5_20_2" style:display-name="Euro 4 3 5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4_20_2" style:display-name="Euro 4 4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4_20_3" style:display-name="Euro 4 4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5" style:display-name="Euro 4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6" style:display-name="Euro 4 6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6_20_2" style:display-name="Euro 4 6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7" style:display-name="Euro 4 7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7_20_2" style:display-name="Euro 4 7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2" style:display-name="Euro 5 2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4_20_2" style:display-name="Euro 5 4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5" style:display-name="Euro 5 5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5_20_2" style:display-name="Euro 5 5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_20_2" style:display-name="Euro 6 3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_20_2" style:display-name="Euro 6 4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800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800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800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800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800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800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800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800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800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800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800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800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800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800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800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800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800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800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800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800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105cm double #3f3f3f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8000">
      <style:table-cell-properties fo:border-bottom="0.035cm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8000">
      <style:table-cell-properties fo:border-bottom="0.035cm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8000">
      <style:table-cell-properties fo:border-bottom="0.035cm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8000">
      <style:table-cell-properties fo:border-bottom="0.105cm double #ff8001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8000">
      <style:table-cell-properties fo:border-bottom="0.105cm double #4f81bd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_20_2" style:display-name="Explanatory Text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3_20_2" style:display-name="Explanatory Text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3" style:display-name="Good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3_20_2" style:display-name="Good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4" style:display-name="Good 4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ey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ER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Header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2_20_2" style:display-name="Heading 1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2" style:display-name="Heading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2_20_2" style:display-name="Heading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3_20_2" style:display-name="Heading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_20_2" style:display-name="Heading 3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3_20_2" style:display-name="Heading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_20_2" style:display-name="Heading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3_20_2" style:display-name="Heading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_20_2_20_2_20_2" style:display-name="Hyperlink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_20_2_20_3" style:display-name="Hyperlink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_20_2_20_4" style:display-name="Hyperlink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_20_10" style:display-name="Input 10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1" style:display-name="Input 11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2" style:display-name="Input 1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3" style:display-name="Input 1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4" style:display-name="Input 1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5" style:display-name="Input 15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6" style:display-name="Input 16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7" style:display-name="Input 17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8" style:display-name="Input 18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9" style:display-name="Input 19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3" style:display-name="Input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0" style:display-name="Input 20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1" style:display-name="Input 21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2" style:display-name="Input 2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3" style:display-name="Input 2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4" style:display-name="Input 2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5" style:display-name="Input 25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6" style:display-name="Input 26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7" style:display-name="Input 27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8" style:display-name="Input 28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9" style:display-name="Input 29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" style:display-name="Input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0" style:display-name="Input 30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1" style:display-name="Input 31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2" style:display-name="Input 3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3" style:display-name="Input 3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" style:display-name="Input 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" style:display-name="Input 4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" style:display-name="Input 5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6" style:display-name="Input 6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7" style:display-name="Input 7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8" style:display-name="Input 8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9" style:display-name="Input 9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_20_2" style:display-name="Linked Cell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3_20_2" style:display-name="Linked Cell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_28_0_29__5f_LINEUP98" style:display-name="Migliaia (0)_LINEUP98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2" style:display-name="Migliaia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2_20_2" style:display-name="Migliaia 2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2_20_3" style:display-name="Migliaia 2 2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2_20_3_20_2" style:display-name="Migliaia 2 2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2_20_3_20_3" style:display-name="Migliaia 2 2 3 3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3_20_2" style:display-name="Migliaia 2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3_20_3_20_2" style:display-name="Migliaia 2 3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4" style:display-name="Migliaia 2 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4_20_2" style:display-name="Migliaia 2 4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4_20_3" style:display-name="Migliaia 2 4 3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5" style:display-name="Migliaia 2 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2_20_6" style:display-name="Migliaia 2 6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2" style:display-name="Migliaia 3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3_20_2" style:display-name="Migliaia 3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3_20_3_20_2" style:display-name="Migliaia 3 3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3_20_4" style:display-name="Migliaia 3 3 4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3_20_4_20_2" style:display-name="Migliaia 3 3 4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4" style:display-name="Migliaia 3 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4_20_2" style:display-name="Migliaia 3 4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3_20_4_20_3" style:display-name="Migliaia 3 4 3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" style:display-name="Migliaia 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2" style:display-name="Migliaia 4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2_20_2" style:display-name="Migliaia 4 2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2_20_3" style:display-name="Migliaia 4 2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2_20_3_20_2" style:display-name="Migliaia 4 2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2_20_4" style:display-name="Migliaia 4 2 4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3" style:display-name="Migliaia 4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4_20_4" style:display-name="Migliaia 4 4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" style:display-name="Migliaia 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2" style:display-name="Migliaia 5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2_20_2" style:display-name="Migliaia 5 2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2_20_3" style:display-name="Migliaia 5 2 3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3" style:display-name="Migliaia 5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4" style:display-name="Migliaia 5 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4_20_2" style:display-name="Migliaia 5 4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5" style:display-name="Migliaia 5 5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5_20_5_20_2" style:display-name="Migliaia 5 5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2" style:display-name="Migliaia 6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2_20_2" style:display-name="Migliaia 6 2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2_20_3" style:display-name="Migliaia 6 2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2_20_3_20_2" style:display-name="Migliaia 6 2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2_20_4" style:display-name="Migliaia 6 2 4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2_20_4_20_2" style:display-name="Migliaia 6 2 4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3" style:display-name="Migliaia 6 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6_20_4" style:display-name="Migliaia 6 4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7" style:display-name="Migliaia 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8" style:display-name="Migliaia 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9" style:display-name="Migliaia 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del" style:family="table-cell" style:parent-style-name="Default" style:data-style-name="N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Neutral_20_2" style:display-name="Neutral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3_20_2" style:display-name="Neutral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4" style:display-name="Neutral 4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3" style:display-name="Neutrale 3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µ¸¿ò" fo:font-size="11pt" fo:font-style="normal" fo:text-shadow="none" style:text-underline-style="none" fo:font-weight="normal" style:font-size-asian="11pt" style:font-style-asian="normal" style:font-weight-asian="normal" style:font-name-complex="µ¸¿ò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_20_2_20_4" style:display-name="Normal 2 4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e_20_16" style:display-name="Normale 16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3" style:display-name="Note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4" style:display-name="Note 2 4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" style:display-name="Note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3" style:display-name="Note 3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4" style:display-name="Note 3 4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3" style:display-name="Output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2" style:display-name="Output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" style:display-name="Output 4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2" style:display-name="Output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" style:display-name="Output 5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6" style:display-name="Output 6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T_5f_05" style:display-name="ST_0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yle_20_1_20_2" style:display-name="Style 1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yle_20_124" style:display-name="Style 1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tyle_20_404" style:display-name="Style 404" style:family="table-cell" style:parent-style-name="Default" style:data-style-name="N13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ubhe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3" style:display-name="Testo avviso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3" style:display-name="Testo descrittivo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_20_2" style:display-name="Tit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" style:display-name="Titolo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3" style:display-name="Titolo 1 3" style:family="table-cell" style:parent-style-name="Default" style:data-style-name="N8000">
      <style:table-cell-properties fo:border-bottom="0.035cm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3" style:display-name="Titolo 2 3" style:family="table-cell" style:parent-style-name="Default" style:data-style-name="N8000">
      <style:table-cell-properties fo:border-bottom="0.035cm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3" style:display-name="Titolo 3 3" style:family="table-cell" style:parent-style-name="Default" style:data-style-name="N8000">
      <style:table-cell-properties fo:border-bottom="0.035cm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3" style:display-name="Titolo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" style:display-name="Totale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" style:display-name="Totale 3" style:family="table-cell" style:parent-style-name="Default" style:data-style-name="N8000">
      <style:table-cell-properties fo:border-bottom="0.105cm double #4f81bd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3" style:display-name="Valore valido 3" style:family="table-cell" style:parent-style-name="Default" style:data-style-name="N800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uta_20__28_0_29__5f_LINEUP98" style:display-name="Valuta (0)_LINEUP98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Valuta_20_10" style:display-name="Valuta 10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Valuta_20_2_20_2" style:display-name="Valuta 2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Valuta_20_2_20_3" style:display-name="Valuta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Valuta_20_5" style:display-name="Valuta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_20_2" style:display-name="Warning Text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3_20_2" style:display-name="Warning Text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b9_é_ba_ÐÀ_b2__5f__b1_âÅ_b8_" style:display-name="¹éºÐÀ²_±âÅ¸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ÄÞ_b8__b6__20__5b_0_5d__5f__b4_ëÇü_bb_çÃâ" style:display-name="ÄÞ¸¶ [0]_´ëÇü»çÃ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ÄÞ_b8__b6__5f__b4_ëÇü_bb_çÃâ" style:display-name="ÄÞ¸¶_´ëÇü»çÃ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ÅëÈ_ad__20__5b_0_5d__5f__b4_ëÇü_bb_çÃâ" style:display-name="ÅëÈ­ [0]_´ëÇü»çÃ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ÅëÈ_ad__5f__b4_ëÇü_bb_çÃâ" style:display-name="ÅëÈ­_´ëÇü»çÃ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Ç_a5_ÁØ_5f__b4_ëÇü_bb_çÃâ" style:display-name="Ç¥ÁØ_´ëÇü»çÃ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千位分隔_20_2" style:display-name="千位分隔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常规_20_2_20_2" style:display-name="常规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常规_20_2_20_3" style:display-name="常规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常规_20_2_20_4" style:display-name="常规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常规_20_3" style:display-name="常规 3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常规_20_4" style:display-name="常规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常规_20_5" style:display-name="常规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常规_20_5_20_2" style:display-name="常规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常规_20_6" style:display-name="常规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常规_5f_BOQ_20_for_20_SINGTEL_28_All--500k_29_" style:display-name="常规_BOQ for SINGTEL(All--500k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標準_5f_投写距離表" style:display-name="標準_投写距離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百分比_20_3" style:display-name="百分比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百分比_20_4" style:display-name="百分比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표준_20_2" style:display-name="표준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표준_20_4_20_14" style:display-name="표준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표준_5f_LFD" style:display-name="표준_LF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cm" fo:margin-bottom="2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/11/2020</text:date>, <text:time>11.3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uto_20_metrico" style:display-name="PageStyle_computo metr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11:33:48.29</dc:date>
    <dc:creator>Fabio Romeo</dc:creator>
    <meta:generator>OpenOffice/4.1.6$Win32 OpenOffice.org_project/416m1$Build-9790</meta:generator>
    <meta:editing-duration>PT23H31M21S</meta:editing-duration>
    <meta:editing-cycles>8</meta:editing-cycles>
    <meta:document-statistic meta:table-count="1" meta:cell-count="1178" meta:object-count="0"/>
  </office:meta>
</office:document-meta>
</file>